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5618in"/>
    </style:style>
    <style:style style:name="TableColumn15" style:family="table-column">
      <style:table-column-properties style:column-width="2.3833in"/>
    </style:style>
    <style:style style:name="TableColumn16" style:family="table-column">
      <style:table-column-properties style:column-width="2.3833in"/>
    </style:style>
    <style:style style:name="TableColumn17" style:family="table-column">
      <style:table-column-properties style:column-width="1.9479in"/>
    </style:style>
    <style:style style:name="Table13" style:family="table">
      <style:table-properties style:width="7.276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</office:automatic-styles>
  <office:body>
    <office:text text:use-soft-page-breaks="true">
      <text:p text:style-name="P1"><text:span text:style-name="T4">「</text:span><text:span text:style-name="T5">出納業務</text:span><text:span text:style-name="T6">內部控制制度共通性作業範例</text:span><text:span text:style-name="T7">-</text:span><text:span text:style-name="T8">各項稅費款之扣繳</text:span><text:span text:style-name="T9">作業</text:span><text:span text:style-name="T10">」</text:span><text:span text:style-name="T11">作業流程說明表</text:span><text:span text:style-name="T12">修正對照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修正規定</text:p>
          </table:table-cell>
          <table:table-cell table:style-name="TableCell23">
            <text:p text:style-name="P24">現行規定</text:p>
          </table:table-cell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>
            <text:p text:style-name="P29">流程說明</text:p>
          </table:table-cell>
          <table:table-cell table:style-name="TableCell30">
            <text:p text:style-name="P31"><text:span text:style-name="T32">四、會計單位於地方政府歲計會計資訊管理系統開立付款憑單後，應傳送憑單電子檔至線上</text:span><text:span text:style-name="T33">簽</text:span><text:span text:style-name="T34">核</text:span><text:span text:style-name="T35">及檔案管理</text:span><text:span text:style-name="T36">系統逐級審核並完成自然人憑證簽證程序。經</text:span><text:span text:style-name="T37">市縣出納與</text:span><text:span text:style-name="T38">支付系統逐級陳核後，由本府財政局配合付款（放行）作業，透過臺灣銀行e企合成網辦理存帳，依各項稅費性質匯入各代扣繳專戶。</text:span></text:p>
            <text:p text:style-name="P39"/>
          </table:table-cell>
          <table:table-cell table:style-name="TableCell40">
            <text:p text:style-name="P41"><text:span text:style-name="T42">四、會計單位於地方政府歲計會計資訊管理系統</text:span><text:span text:style-name="T43">市縣系統或本市整合性財會</text:span><text:span text:style-name="T44">系統開立付款憑單後，應傳送憑單電子檔至</text:span><text:span text:style-name="T45">支付憑單</text:span><text:span text:style-name="T46">線上</text:span><text:span text:style-name="T47">審</text:span><text:span text:style-name="T48">核系統逐級審核並完成自然人憑證簽證程序。經</text:span><text:span text:style-name="T49">庫款</text:span><text:span text:style-name="T50">支付系統逐級陳核後，由本府財政局配合付款（放行）作業，透過臺灣銀行e企合成網辦理存帳，依各項稅費性質匯入各代扣繳專戶。</text:span></text:p>
          </table:table-cell>
          <table:table-cell table:style-name="TableCell51">
            <text:p text:style-name="P52"><text:span text:style-name="T53">因應公務預算相關會計系統自107年起改用行政院主計總處開發之「</text:span><text:span text:style-name="T54">地方政府歲計會計資訊管理系統市縣系統」</text:span><text:span text:style-name="T55">及實務作業</text:span><text:span text:style-name="T56">，配合修正使用系統名稱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0.6034in" fo:text-indent="0.0006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LVL1" style:family="text">
      <style:text-properties style:text-line-through-type="none" style:use-window-font-color="true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9LVL3" style:family="text">
      <style:text-properties fo:font-weight="normal" style:font-weight-asian="normal" style:text-line-through-type="none" style:use-window-font-color="true"/>
    </style:style>
    <style:style style:name="WW_CharLFO10LVL1" style:family="text">
      <style:text-properties style:text-line-through-type="none" style:use-window-font-color="true" fo:font-size="12pt" style:font-size-asian="12pt" style:font-size-complex="12pt" style:text-underline-type="none"/>
    </style:style>
    <style:style style:name="WW_CharLFO11LVL1" style:family="text">
      <style:text-properties style:text-line-through-type="none" style:use-window-font-color="true" fo:font-size="12pt" style:font-size-asian="12pt" style:font-size-complex="12pt" style:text-underline-type="non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郁萍</meta:initial-creator>
    <dc:creator>鄧曉徽</dc:creator>
    <meta:creation-date>2023-10-25T08:33:00Z</meta:creation-date>
    <dc:date>2023-10-25T08:33:00Z</dc:date>
    <meta:print-date>2020-06-15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