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0.193cm" table:align="center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6.001cm"/>
    </style:style>
    <style:style style:name="表格1.1" style:family="table-row">
      <style:table-row-properties style:min-row-height="1.713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F2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3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F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4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F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5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F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none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none"/>
    </style:style>
    <style:style style:name="表格1.B7" style:family="table-cell">
      <style:table-cell-properties style:vertical-align="middle" fo:padding-left="0.191cm" fo:padding-right="0.191cm" fo:padding-top="0cm" fo:padding-bottom="0cm" fo:border="none"/>
    </style:style>
    <style:style style:name="表格1.I7" style:family="table-cell">
      <style:table-cell-properties style:vertical-align="middle" style:border-line-width-right="0.053cm 0.053cm 0.053cm" fo:padding-left="0.191cm" fo:padding-right="0.191cm" fo:padding-top="0cm" fo:padding-bottom="0cm" fo:border-left="none" fo:border-right="4.5pt double #000000" fo:border-top="none" fo:border-bottom="none"/>
    </style:style>
    <style:style style:name="表格1.A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/>
    </style:style>
    <style:style style:name="表格1.B9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none" fo:border-top="none" fo:border-bottom="4.5pt double #000000"/>
    </style:style>
    <style:style style:name="表格1.I9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none" fo:border-right="4.5pt double #000000" fo:border-top="none" fo:border-bottom="4.5pt double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3" style:family="paragraph" style:parent-style-name="Text_20_body">
      <style:paragraph-properties fo:line-height="1.023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2.22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2.223cm" fo:margin-right="0cm" fo:text-indent="0cm" style:auto-text-indent="false">
        <style:tab-stops/>
      </style:paragraph-properties>
    </style:style>
    <style:style style:name="P10" style:family="paragraph" style:parent-style-name="公文_28_主旨_29_" style:master-page-name="MP0">
      <style:paragraph-properties fo:line-height="0.706cm" style:page-number="auto" fo:break-before="page">
        <style:tab-stops>
          <style:tab-stop style:position="14.312cm"/>
        </style:tab-stops>
      </style:paragraph-properties>
      <style:text-properties style:font-name="標楷體" fo:font-weight="bold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(附件二)</text:p>
      <text:p text:style-name="P1">新北市市有土地認養綠美化告示牌樣式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新北市市有土地認養綠美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7"><text:span text:style-name="預設段落字型"><text:span text:style-name="T1">委託機關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4">新北市政府○○局（處）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5" office:value-type="string">
            <text:p text:style-name="P4">認養人</text:p>
            <text:p text:style-name="P7"><text:span text:style-name="預設段落字型"><text:span text:style-name="T1">及聯絡電話</text:span>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5" office:value-type="string">
            <text:p text:style-name="P4">認養期間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7"><text:span text:style-name="預設段落字型"><text:span text:style-name="T1">民國○○年○月○日至民國○○年○月○日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5" table:number-columns-spanned="5" office:value-type="string">
            <text:p text:style-name="P6">土地使用分區或用地類別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6" table:number-columns-spanned="9" office:value-type="string">
            <text:p text:style-name="P7"><text:span text:style-name="預設段落字型"><text:span text:style-name="T1">(其他告示事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ext:soft-page-break/>
        <table:table-row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</table:table>
      <text:p text:style-name="P8">註一：規格以長一百公分、寬六十公分以下為原則，管理機關得視實際需要予以調整。</text:p>
      <text:p text:style-name="P8">註二：告示牌應堅固、定著於土地或安全處所，以免影響公共安全。</text:p>
      <text:p text:style-name="P9"><text:span text:style-name="預設段落字型"><text:span text:style-name="T2">註三：認養面積未達五十平方公尺者，得免設立告示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主旨_29_" style:display-name="公文(主旨)" style:family="paragraph" style:parent-style-name="Text_20_body" style:next-style-name="Text_20_body">
      <style:paragraph-properties fo:margin-left="1.69cm" fo:margin-right="0cm" fo:text-align="justify" style:justify-single-word="false" fo:hyphenation-ladder-count="no-limit" fo:text-indent="-1.69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f-011" style:family="text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附件三：國有非公用土地委託管理(認養)告示牌範例（參考）</dc:title>
    <meta:initial-creator>kou-long</meta:initial-creator>
    <dc:creator>ww</dc:creator>
    <meta:creation-date>2020-12-22T03:35:00Z</meta:creation-date>
    <dc:date>2020-12-22T03:35:00Z</dc:date>
    <meta:print-date>2020-12-17T03:28:00Z</meta:print-date>
    <meta:editing-cycles>2</meta:editing-cycles>
    <meta:editing-duration>PT60S</meta:editing-duration>
    <meta:document-statistic meta:table-count="1" meta:image-count="0" meta:object-count="0" meta:page-count="2" meta:paragraph-count="14" meta:word-count="190" meta:character-count="193" meta:non-whitespace-character-count="193"/>
    <meta:user-defined meta:name="儲存中">FALSE</meta:user-defined>
    <meta:template xlink:type="simple" xlink:actuate="onRequest" xlink:title="" xlink:href="../../../Downloads/B020040001008900-1091221-3000-002.odt/Normal.dotm"/>
  </office:meta>
</office:document-meta>
</file>