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772A0E5E8F206BE75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521cm" fo:margin-left="-0.452cm" table:align="left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14.422cm"/>
    </style:style>
    <style:style style:name="表格1.C" style:family="table-column">
      <style:table-column-properties style:column-width="0.083cm"/>
    </style:style>
    <style:style style:name="表格1.1" style:family="table-row">
      <style:table-row-properties style:min-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52cm" fo:keep-together="always" style:use-optimal-row-height="false"/>
    </style:style>
    <style:style style:name="表格1.4" style:family="table-row">
      <style:table-row-properties style:min-row-height="2.891cm" fo:keep-together="always" style:use-optimal-row-height="false"/>
    </style:style>
    <style:style style:name="表格1.5" style:family="table-row">
      <style:table-row-properties style:min-row-height="3.233cm" fo:keep-together="always" style:use-optimal-row-height="false"/>
    </style:style>
    <style:style style:name="表格1.6" style:family="table-row">
      <style:table-row-properties style:min-row-height="4.103cm" fo:keep-together="always" style:use-optimal-row-height="false"/>
    </style:style>
    <style:style style:name="P1" style:family="paragraph" style:parent-style-name="Text_20_body">
      <style:paragraph-properties fo:margin-top="0.212cm" fo:margin-bottom="0.021cm" style:contextual-spacing="false"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1.3cm" fo:margin-right="0cm" fo:margin-top="0.212cm" fo:margin-bottom="0.021cm" style:contextual-spacing="false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3cm" fo:margin-right="0cm" fo:margin-top="0.212cm" fo:margin-bottom="0.021cm" style:contextual-spacing="false" fo:line-height="0.776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100%" fo:text-align="justify" style:justify-single-word="false" style:vertical-align="auto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margin-left="0.598cm" fo:margin-right="0cm" fo:text-align="center" style:justify-single-word="false" fo:text-indent="-0.598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564cm" fo:margin-right="0cm" fo:line-height="0.776cm" fo:text-indent="-0.564cm" style:auto-text-indent="false">
        <style:tab-stops/>
      </style:paragraph-properties>
    </style:style>
    <style:style style:name="P13" style:family="paragraph" style:parent-style-name="Text_20_body">
      <style:paragraph-properties fo:margin-top="0.212cm" fo:margin-bottom="0cm" style:contextual-spacing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 style:master-page-name="MP0">
      <style:paragraph-properties fo:margin-top="0.212cm" fo:margin-bottom="0.021cm" style:contextual-spacing="false"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 style:list-style-name="L1">
      <style:paragraph-properties fo:margin-top="0.212cm" fo:margin-bottom="0.021cm" style:contextual-spacing="false" fo:line-height="0.706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 style:list-style-name="L1">
      <style:paragraph-properties fo:margin-top="0.212cm" fo:margin-bottom="0.021cm" style:contextual-spacing="false" fo:line-height="0.706cm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防範違反公職人員利益衝突迴避法告知書</text:p>
      <text:p text:style-name="P1"/>
      <text:list xml:id="list1814904247" text:style-name="L1">
        <text:list-item>
          <text:p text:style-name="P16">依據:</text:p>
        </text:list-item>
      </text:list>
      <text:p text:style-name="P3">公職人員利益衝突迴避法第14條第1項規定：公職人員或其關係人，不得與公職人員服務或受其監督之機關團體為補助、買賣、租賃、承攬或其他具有對價之交易行為。</text:p>
      <text:p text:style-name="P2">違反者依本法第18條規定處以新臺幣1萬至50萬元罰鍰。</text:p>
      <text:list xml:id="list143503403438939" text:continue-numbering="true" text:style-name="L1">
        <text:list-item>
          <text:p text:style-name="P17"><text:span text:style-name="預設段落字型"><text:span text:style-name="T1">請依下列自主檢查表項目</text:span></text:span><text:span text:style-name="預設段落字型"><text:span text:style-name="T3">自行檢視，以維護自身權益</text:span></text:span><text:span text:style-name="預設段落字型"><text:span text:style-name="T1">:</text:span></text:span></text:p>
        </text:list-item>
      </text:list>
      <text:p text:style-name="P7"/>
      <text:p text:style-name="P7">廠商自主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機關名稱</text:p>
          </table:table-cell>
          <table:table-cell table:style-name="表格1.A1" table:number-columns-spanned="2" office:value-type="string">
            <text:p text:style-name="P8"><text:span text:style-name="預設段落字型"><text:span text:style-name="T3">○○○○○○○○○○○○(由機關填寫)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1">標案名稱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3">○○○○○○○○○○○○(由機關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內容</text:p>
          </table:table-cell>
          <table:table-cell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9"><text:span text:style-name="預設段落字型"><text:span text:style-name="T1">本事業單位負責人、經理人、董事、監察人等為</text:span></text:span><text:span text:style-name="預設段落字型"><text:span text:style-name="T3">採購機關或其上級機關</text:span></text:span><text:span text:style-name="預設段落字型"><text:span text:style-name="T1">公職人員本人或其關係人(指配偶、二親等內親屬、共同生活家屬)。</text:span></text:span></text:p>
          </table:table-cell>
          <table:table-cell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9"><text:span text:style-name="預設段落字型"><text:span text:style-name="T1">本事業單位負責人、經理人、董事、監察人為</text:span></text:span><text:span text:style-name="預設段落字型"><text:span text:style-name="T3">新北市</text:span></text:span><text:span text:style-name="預設段落字型"><text:span text:style-name="T1">民意代表本人或其關係人(指配偶、二親等內親屬、共同生活家屬)。</text:span></text:span></text:p>
          </table:table-cell>
          <table:table-cell office:value-type="string">
            <text:p text:style-name="P9"/>
          </table:table-cell>
        </table:table-row>
        <table:table-row table:style-name="表格1.6">
          <table:table-cell table:style-name="表格1.A1" table:number-columns-spanned="2" office:value-type="string">
            <text:p text:style-name="P12"><text:span text:style-name="預設段落字型"><text:span text:style-name="T1">1.檢查結果</text:span></text:span><text:span text:style-name="預設段落字型"><text:span text:style-name="T3">有上開其中1項</text:span></text:span><text:span text:style-name="預設段落字型"><text:span text:style-name="T1">，請務必主動向採購機關</text:span></text:span><text:span text:style-name="預設段落字型"><text:span text:style-name="T3">表明身分</text:span></text:span><text:span text:style-name="預設段落字型"><text:span text:style-name="T1">，以維護 交易安全，避免台端受罰。</text:span></text:span></text:p>
            <text:p text:style-name="P4">2.公職人員之範圍請洽採購機關。</text:p>
            <text:p text:style-name="P4">3.事業單位如公司、商(行)號、社團(財團)法人、農(漁)會等。</text:p>
          </table:table-cell>
          <table:covered-table-cell/>
          <table:table-cell office:value-type="string">
            <text:p text:style-name="P4"/>
          </table:table-cell>
        </table:table-row>
      </table:table>
      <text:p text:style-name="P13"><draw:frame draw:style-name="fr1" draw:name="文字方塊 2" text:anchor-type="paragraph" svg:x="5.514cm" svg:y="1.914cm" svg:width="5.928cm" style:rel-width="scale" svg:height="1.36cm" style:rel-height="scale" draw:z-index="0"><draw:text-box><text:p text:style-name="P14"><text:span text:style-name="預設段落字型"><text:span text:style-name="T2"><draw:frame draw:style-name="fr2" draw:name="圖片 1" text:anchor-type="as-char" svg:y="-0.476cm" svg:width="0.758cm" style:rel-width="scale" svg:height="0.935cm" style:rel-height="scale" draw:z-index="1"><draw:image xlink:href="Pictures/100000010000012C000001772A0E5E8F206BE759.png" xlink:type="simple" xlink:show="embed" xlink:actuate="onLoad" draw:mime-type="image/png"/><svg:desc>New_Taipei_City_Government_Logo</svg:desc></draw:frame></text:span></text:span><text:span text:style-name="預設段落字型"><text:span text:style-name="T2">新北市政府關心您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首長" style:family="paragraph" style:parent-style-name="Text_20_body">
      <style:paragraph-properties fo:line-height="100%" fo:hyphenation-ladder-count="no-limit" style:vertical-align="auto" style:snap-to-layout-grid="false"/>
      <style:text-properties fo:font-size="18pt" style:letter-kerning="true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474cm" fo:margin-right="0cm" fo:line-height="100%" fo:hyphenation-ladder-count="no-limit" fo:text-indent="-0.474cm" style:auto-text-indent="false" style:vertical-align="auto" style:snap-to-layout-grid="false">
        <style:tab-stops/>
      </style:paragraph-properties>
      <style:text-properties style:letter-kerning="tru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fo:font-size="10pt" style:letter-kerning="false" style:font-size-asian="10pt" style:font-name-complex="Courier New" style:font-family-complex="'Courier New'" style:font-family-generic-complex="modern" style:font-pitch-complex="fixed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桃園縣政府工務局契約製作程序-自主檢查表</dc:title>
    <dc:subject/>
    <meta:initial-creator>林玉雲</meta:initial-creator>
    <meta:creation-date>2024-09-23T06:34:00Z</meta:creation-date>
    <dc:date>2024-09-23T14:35:01.607000000</dc:date>
    <meta:print-date>2024-07-31T01:44:00Z</meta:print-date>
    <meta:editing-cycles>3</meta:editing-cycles>
    <meta:editing-duration>PT21S</meta:editing-duration>
    <meta:document-statistic meta:table-count="1" meta:image-count="1" meta:object-count="0" meta:page-count="1" meta:paragraph-count="20" meta:word-count="396" meta:character-count="427" meta:non-whitespace-character-count="426"/>
    <meta:template xlink:type="simple" xlink:actuate="onRequest" xlink:title="" xlink:href="Normal.dotm"/>
  </office:meta>
</office:document-meta>
</file>