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82104347826087cm"/>
    </style:style>
    <style:style style:name="co3" style:family="table-column">
      <style:table-column-properties fo:break-before="auto" style:column-width="3.79895652173913cm"/>
    </style:style>
    <style:style style:name="co4" style:family="table-column">
      <style:table-column-properties fo:break-before="auto" style:column-width="3.02591304347826cm"/>
    </style:style>
    <style:style style:name="co5" style:family="table-column">
      <style:table-column-properties fo:break-before="auto" style:column-width="4.41739130434783cm"/>
    </style:style>
    <style:style style:name="co6" style:family="table-column">
      <style:table-column-properties fo:break-before="auto" style:column-width="1.7669565217391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77686956521739cm"/>
    </style:style>
    <style:style style:name="ro1" style:family="table-row">
      <style:table-row-properties style:row-height="29.3pt" style:use-optimal-row-height="fals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1pt" style:use-optimal-row-height="false" fo:break-before="auto"/>
    </style:style>
    <style:style style:name="ro5" style:family="table-row">
      <style:table-row-properties style:row-height="2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14">
            <text:p>新北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單位：新臺幣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189" table:style-name="ce6">
            <text:p>33,189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3818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3849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3570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2689" table:style-name="ce6">
            <text:p>32,689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2679" table:style-name="ce6">
            <text:p>32,679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3810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5091" table:style-name="ce6">
            <text:p>35,091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5273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6047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5661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4163" table:style-name="ce6">
            <text:p>34,163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9" table:style-name="ce6">
            <text:p>36,759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6756" table:style-name="ce6">
            <text:p>36,756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7132" table:style-name="ce6">
            <text:p>37,132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6248" table:style-name="ce6">
            <text:p>36,24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4666" table:style-name="ce6">
            <text:p>34,666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4476" table:style-name="ce6">
            <text:p>34,476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291" table:style-name="ce6">
            <text:p>35,291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6013" table:style-name="ce6">
            <text:p>36,013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5960" table:style-name="ce6">
            <text:p>35,96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7340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6631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3941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4468" table:style-name="ce6">
            <text:p>34,468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6273.800000000003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6442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7076" table:style-name="ce8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4957" table:style-name="ce8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5441" table:style-name="ce8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6116" table:style-name="ce8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6551" table:style-name="ce8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537" table:style-name="ce8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7159" table:style-name="ce8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6095" table:style-name="ce8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3384" table:style-name="ce8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5871" table:style-name="ce8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5757" table:style-name="ce8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6773" table:style-name="ce8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7163" table:style-name="ce8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506" table:style-name="ce8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5104" table:style-name="ce8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216" table:style-name="ce8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36312" table:style-name="ce8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35413" table:style-name="ce8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013" table:style-name="ce8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35787" table:style-name="ce8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34085" table:style-name="ce8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36803" table:style-name="ce8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37109" table:style-name="ce8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36956" table:style-name="ce8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37624" table:style-name="ce8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36193" table:style-name="ce8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5143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35936" table:style-name="ce8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35614" table:style-name="ce8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36467" table:style-name="ce8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37473" table:style-name="ce8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4">
          <table:table-cell office:value-type="string" table:style-name="ce12">
            <text:p>截至109年</text:p>
            <text:p>11月底止</text:p>
          </table:table-cell>
          <table:table-cell office:value-type="float" office:value="106400337879" table:style-name="ce13">
            <text:p>106,400,337,879</text:p>
          </table:table-cell>
          <table:table-cell office:value-type="float" office:value="41547080284" table:style-name="ce13">
            <text:p>41,547,080,284</text:p>
          </table:table-cell>
          <table:table-cell office:value-type="float" office:value="36712" table:style-name="ce13">
            <text:p>36,712</text:p>
          </table:table-cell>
          <table:table-cell office:value-type="float" office:value="75607853774" table:style-name="ce13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16">
            <text:p>註：每月10日公告前1個月之債務資訊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0-12-03T02:04:43Z</dc:date>
  </office:meta>
</office:document-meta>
</file>