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14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36712" table:style-name="ce8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34263" table:style-name="ce8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34855" table:style-name="ce8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975" table:style-name="ce8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6977" table:style-name="ce8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490" table:style-name="ce8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34273" table:style-name="ce8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33182" table:style-name="ce8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33384" table:style-name="ce8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33590.012661765883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截至110年</text:p>
            <text:p>9月底止</text:p>
          </table:table-cell>
          <table:table-cell office:value-type="float" office:value="107000000000" table:style-name="ce13">
            <text:p>107,000,000,000</text:p>
          </table:table-cell>
          <table:table-cell office:value-type="float" office:value="29500000000" table:style-name="ce13">
            <text:p>29,500,000,000</text:p>
          </table:table-cell>
          <table:table-cell office:value-type="float" office:value="33956.085452914478" table:style-name="ce13">
            <text:p>33,956</text:p>
          </table:table-cell>
          <table:table-cell office:value-type="float" office:value="97670217473" table:style-name="ce13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16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E$73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0-01T00:37:05Z</dc:date>
  </office:meta>
</office:document-meta>
</file>