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6437in"/>
    </style:style>
    <style:style style:name="Table2" style:family="table">
      <style:table-properties style:width="6.5937in" fo:margin-left="0in" table:align="left"/>
    </style:style>
    <style:style style:name="TableRow7" style:family="table-row">
      <style:table-row-properties style:min-row-height="0.3284in"/>
    </style:style>
    <style:style style:name="TableCell8" style:family="table-cell">
      <style:table-cell-properties fo:border-top="0.0208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Row15" style:family="table-row">
      <style:table-row-properties style:min-row-height="0.3284in"/>
    </style:style>
    <style:style style:name="TableCell16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84in"/>
    </style:style>
    <style:style style:name="TableCell2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284in"/>
    </style:style>
    <style:style style:name="TableCell3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-top="0.0104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Row39" style:family="table-row">
      <style:table-row-properties style:min-row-height="0.3284in"/>
    </style:style>
    <style:style style:name="TableCell40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84in"/>
    </style:style>
    <style:style style:name="TableCell48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284in"/>
    </style:style>
    <style:style style:name="TableCell56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-top="0.0104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Row63" style:family="table-row">
      <style:table-row-properties style:min-row-height="0.3284in"/>
    </style:style>
    <style:style style:name="TableCell6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284in"/>
    </style:style>
    <style:style style:name="TableCell7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381in"/>
    </style:style>
    <style:style style:name="TableCell80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3" style:family="table-cell">
      <style:table-cell-properties fo:border-top="0.0104in solid #000000" fo:border-left="0.003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3.9715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4pt"/>
    </style:style>
    <style:style style:name="T87" style:parent-style-name="預設段落字型" style:family="text">
      <style:text-properties fo:font-size="16pt" style:font-size-asian="16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3048in"/>
    </style:style>
    <style:style style:name="TableCell96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02" style:family="table-row">
      <style:table-row-properties style:min-row-height="0.7125in"/>
    </style:style>
    <style:style style:name="TableCell103" style:family="table-cell">
      <style:table-cell-properties fo:border-top="0.010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5in" fo:text-indent="2.0666in">
        <style:tab-stops>
          <style:tab-stop style:type="left" style:position="1.75in"/>
          <style:tab-stop style:type="right" style:position="3.5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" style:family="paragraph">
      <style:paragraph-properties style:snap-to-layout-grid="false" fo:text-align="justify" fo:margin-left="0.2722in" fo:text-indent="-0.2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27" style:parent-style-name="內文" style:list-style-name="LFO6" style:family="paragraph">
      <style:paragraph-properties style:snap-to-layout-grid="false" fo:text-align="justify" fo:margin-left="0.2722in" fo:text-indent="-0.25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財政局通匯存帳入戶通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戶名</text:span></text:p>
          </table:table-cell>
          <table:table-cell table:style-name="TableCell11">
            <text:p text:style-name="P12">1</text:p>
          </table:table-cell>
          <table:table-cell table:style-name="TableCell13" table:number-columns-spanned="2">
            <text:p text:style-name="P14">2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金融機構</text:span></text:p>
          </table:table-cell>
          <table:table-cell table:style-name="TableCell19">
            <text:p text:style-name="P20">銀行 <text:s text:c="7"/>分行</text:p>
          </table:table-cell>
          <table:table-cell table:style-name="TableCell21" table:number-columns-spanned="2">
            <text:p text:style-name="P22">銀行 <text:s text:c="7"/>分行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帳號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戶名</text:span></text:p>
          </table:table-cell>
          <table:table-cell table:style-name="TableCell35">
            <text:p text:style-name="P36">3</text:p>
          </table:table-cell>
          <table:table-cell table:style-name="TableCell37" table:number-columns-spanned="2">
            <text:p text:style-name="P38">4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金融機構</text:span></text:p>
          </table:table-cell>
          <table:table-cell table:style-name="TableCell43">
            <text:p text:style-name="P44">銀行 <text:s text:c="7"/>分行</text:p>
          </table:table-cell>
          <table:table-cell table:style-name="TableCell45" table:number-columns-spanned="2">
            <text:p text:style-name="P46">銀行 <text:s text:c="7"/>分行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帳號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戶名</text:span></text:p>
          </table:table-cell>
          <table:table-cell table:style-name="TableCell59">
            <text:p text:style-name="P60">5</text:p>
          </table:table-cell>
          <table:table-cell table:style-name="TableCell61" table:number-columns-spanned="2">
            <text:p text:style-name="P62">6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金融機構</text:span></text:p>
          </table:table-cell>
          <table:table-cell table:style-name="TableCell67">
            <text:p text:style-name="P68">銀行 <text:s text:c="7"/>分行</text:p>
          </table:table-cell>
          <table:table-cell table:style-name="TableCell69" table:number-columns-spanned="2">
            <text:p text:style-name="P70">銀行 <text:s text:c="7"/>分行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帳號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郵件信箱</text:span></text:p>
          </table:table-cell>
          <table:table-cell table:style-name="TableCell83" table:number-columns-spanned="3">
            <text:p text:style-name="P84"><text:span text:style-name="T85"><text:s/></text:span><text:span text:style-name="T86"><text:s text:c="20"/></text:span><text:span text:style-name="T87"><text:s/></text:span><text:span text:style-name="T88"><text:s text:c="25"/></text:span><text:span text:style-name="T89"><text:s text:c="8"/></text:span><text:span text:style-name="T90"><text:s text:c="5"/></text:span><text:span text:style-name="T91"><text:s text:c="29"/></text:span><text:span text:style-name="T92">(</text:span><text:span text:style-name="T93">請填</text:span><text:span text:style-name="T94">職務專用信箱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地 <text:s text:c="3"/>址</text:span></text:p>
          </table:table-cell>
          <table:table-cell table:style-name="TableCell99" table:number-columns-spanned="3">
            <text:p text:style-name="P100">□□□□□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□新申請 <text:s/>□異動<text:s text:c="2"/>□申請3個月以內</text:p>
            <text:p text:style-name="P105"><text:span text:style-name="T106">之付款明細</text:span></text:p>
          </table:table-cell>
          <table:covered-table-cell/>
          <table:table-cell table:style-name="TableCell107">
            <text:p text:style-name="P108">聯 絡 人</text:p>
            <text:p text:style-name="P109">聯絡電話</text:p>
          </table:table-cell>
          <table:table-cell table:style-name="TableCell110">
            <text:p text:style-name="P111"/>
          </table:table-cell>
        </table:table-row>
      </table:table>
      <text:p text:style-name="P112">說明：</text:p>
      <text:list text:style-name="LFO6" text:continue-numbering="true">
        <text:list-item>
          <text:p text:style-name="P113"><text:span text:style-name="T114">個人</text:span><text:span text:style-name="T115">、公司行號及機關團體收到本府</text:span><text:span text:style-name="T116">匯款後，如需申請入戶通知資料</text:span><text:span text:style-name="T117">，請</text:span><text:span text:style-name="T118">填寫</text:span><text:span text:style-name="T119">本申請書，</text:span><text:span text:style-name="T120">申請人如係</text:span><text:span text:style-name="T121">公司行號請加蓋發票章或公司章，機關團體請加蓋單位章戳或印信</text:span><text:span text:style-name="T122">。</text:span><text:span text:style-name="T123">嗣後</text:span><text:span text:style-name="T124">本府將於款項入帳當日發送郵件通知，</text:span><text:span text:style-name="T125">表列資料如有異動，亦請儘速填妥本申請書通知本局</text:span><text:span text:style-name="T126">變更，以確保如期收到相關對帳資料，俾利帳務核銷。</text:span></text:p>
        </text:list-item>
        <text:list-item>
          <text:p text:style-name="P127"><text:span text:style-name="T128">申請書下載與回覆方式：</text:span><text:span text:style-name="T129">可至本局網站http://www.finance.ntpc.gov.tw下載(請點選「主題服務區-匯存入戶通知」)，或來電索取(02)2960-3456分機839</text:span><text:span text:style-name="T130">2</text:span><text:span text:style-name="T131">。填妥後請</text:span><text:span text:style-name="T132">以傳真或郵寄方式通知本局</text:span><text:span text:style-name="T133">庫款</text:span><text:span text:style-name="T134">支付科。傳真號碼：(02)</text:span><text:span text:style-name="T135">2963</text:span><text:span text:style-name="T136">-</text:span><text:span text:style-name="T137">1215</text:span><text:span text:style-name="T138">、</text:span><text:span text:style-name="T139">郵寄地址：新北市板橋區中山路</text:span><text:span text:style-name="T140">一段</text:span><text:span text:style-name="T141">161號</text:span><text:span text:style-name="T142">15樓</text:span><text:span text:style-name="T143">（新北市政府財政局收）</text:span></text:p>
        </text:list-item>
      </text:list>
      <text:p text:style-name="P144"><text:span text:style-name="T145"><draw:custom-shape svg:x="5.46111in" svg:y="0.01181in" svg:width="1.5in" svg:height="1.56944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6"><text:s text:c="51"/></text:span></text:p>
      <text:p text:style-name="P147"><text:span text:style-name="T148">申請人： <text:s text:c="2"/>　</text:span><text:span text:style-name="T149">　　　　　　　　　　　　　　<text:s/></text:span><text:span text:style-name="T150">（簽章）</text:span></text:p>
      <text:p text:style-name="內文"><text:span text:style-name="T151"><draw:custom-shape svg:x="4.42569in" svg:y="0.14931in" svg:width="0.875in" svg:height="0.94444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2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8659in" fo:margin-bottom="0.5118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集中支付處</dc:title>
    <meta:initial-creator>..</meta:initial-creator>
    <dc:creator>陳美年</dc:creator>
    <meta:creation-date>2019-04-08T10:34:00Z</meta:creation-date>
    <dc:date>2019-04-08T10:34:00Z</dc:date>
    <meta:print-date>2017-05-08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