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0">
            <text:p>新北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單位：新臺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189" table:style-name="ce6">
            <text:p>33,189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3818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3849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3570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2689" table:style-name="ce6">
            <text:p>32,689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2679" table:style-name="ce6">
            <text:p>32,679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810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5091" table:style-name="ce6">
            <text:p>35,091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5273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6047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5661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4163" table:style-name="ce6">
            <text:p>34,163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9" table:style-name="ce6">
            <text:p>36,759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6" table:style-name="ce6">
            <text:p>36,756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7132" table:style-name="ce6">
            <text:p>37,132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6248" table:style-name="ce6">
            <text:p>36,24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4666" table:style-name="ce6">
            <text:p>34,666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4476" table:style-name="ce6">
            <text:p>34,476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291" table:style-name="ce6">
            <text:p>35,291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6013" table:style-name="ce6">
            <text:p>36,013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5960" table:style-name="ce6">
            <text:p>35,96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7340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6631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3941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4468" table:style-name="ce6">
            <text:p>34,468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6273.800000000003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6442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7076" table:style-name="ce8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4957" table:style-name="ce8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5441" table:style-name="ce8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6116" table:style-name="ce8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551" table:style-name="ce8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537" table:style-name="ce8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7159" table:style-name="ce8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6095" table:style-name="ce8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3384" table:style-name="ce8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5871" table:style-name="ce8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5757" table:style-name="ce8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773" table:style-name="ce8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7163" table:style-name="ce8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506" table:style-name="ce8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104" table:style-name="ce8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216" table:style-name="ce8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36312" table:style-name="ce8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413" table:style-name="ce8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013" table:style-name="ce8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35787" table:style-name="ce8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34085" table:style-name="ce8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36803" table:style-name="ce8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109" table:style-name="ce8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36956" table:style-name="ce8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37624" table:style-name="ce8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36193" table:style-name="ce8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143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35936" table:style-name="ce8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35614" table:style-name="ce8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467" table:style-name="ce8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37473" table:style-name="ce8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36712" table:style-name="ce8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34263" table:style-name="ce8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34855" table:style-name="ce8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975" table:style-name="ce8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6977" table:style-name="ce8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490" table:style-name="ce8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34273" table:style-name="ce8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33182" table:style-name="ce8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33384" table:style-name="ce8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33590.012661765883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33956.085452914478" table:style-name="ce8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35289.956548782968" table:style-name="ce12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33375.933311896355" table:style-name="ce12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32904.691560893873" table:style-name="ce14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33557" table:style-name="ce14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34342" table:style-name="ce14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4258.339999999997" table:style-name="ce14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4086" table:style-name="ce14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1817" table:style-name="ce14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0457" table:style-name="ce14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0537" table:style-name="ce18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1273" table:style-name="ce18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3317" table:style-name="ce18">
            <text:p>33,317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3219" table:style-name="ce18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3032" table:style-name="ce18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1397" table:style-name="ce18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29833" table:style-name="ce18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28094" table:style-name="ce18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28546" table:style-name="ce18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9">
            <text:p>截至112年</text:p>
            <text:p><text:s/>4月底止</text:p>
          </table:table-cell>
          <table:table-cell office:value-type="float" office:value="96200000000" table:style-name="ce13">
            <text:p>96,200,000,000</text:p>
          </table:table-cell>
          <table:table-cell office:value-type="float" office:value="15418527453" table:style-name="ce13">
            <text:p>15,418,527,453</text:p>
          </table:table-cell>
          <table:table-cell office:value-type="float" office:value="27810" table:style-name="ce13">
            <text:p>27,810</text:p>
          </table:table-cell>
          <table:table-cell office:value-type="float" office:value="117055465590" table:style-name="ce13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22">
            <text:p>註：每月10日公告前1個月之債務資訊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E$92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5-03T03:01:50Z</dc:date>
  </office:meta>
</office:document-meta>
</file>