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0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3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600000000" table:style-name="ce18">
            <text:p>17,600,000,000</text:p>
          </table:table-cell>
          <table:table-cell office:value-type="float" office:value="4042495" table:style-name="ce18">
            <text:p>4,042,495</text:p>
          </table:table-cell>
          <table:table-cell office:value-type="float" office:value="27323.620684750382" table:formula="of:=([.B102]+[.C102])/[.D102]" table:style-name="ce18">
            <text:p>27,324</text:p>
          </table:table-cell>
          <table:table-cell office:value-type="float" office:value="128554914580" table:style-name="ce18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4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6500000000" table:style-name="ce18">
            <text:p>16,500,000,000</text:p>
          </table:table-cell>
          <table:table-cell office:value-type="float" office:value="4042587" table:style-name="ce18">
            <text:p>4,042,587</text:p>
          </table:table-cell>
          <table:table-cell office:value-type="float" office:value="27050.895874349768" table:formula="of:=([.B103]+[.C103])/[.D103]" table:style-name="ce18">
            <text:p>27,051</text:p>
          </table:table-cell>
          <table:table-cell office:value-type="float" office:value="128952235106" table:style-name="ce18">
            <text:p>128,952,235,1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5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3031" table:style-name="ce18">
            <text:p>4,043,031</text:p>
          </table:table-cell>
          <table:table-cell office:value-type="float" office:value="24871.340338473783" table:formula="of:=([.B104]+[.C104])/[.D104]" table:style-name="ce18">
            <text:p>24,871</text:p>
          </table:table-cell>
          <table:table-cell office:value-type="float" office:value="129022818742" table:style-name="ce18">
            <text:p>129,022,818,7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6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00000000" table:style-name="ce18">
            <text:p>1,700,000,000</text:p>
          </table:table-cell>
          <table:table-cell office:value-type="float" office:value="4043236" table:style-name="ce18">
            <text:p>4,043,236</text:p>
          </table:table-cell>
          <table:table-cell office:value-type="float" office:value="23386.119435026794" table:formula="of:=([.B105]+[.C105])/[.D105]" table:style-name="ce18">
            <text:p>23,386</text:p>
          </table:table-cell>
          <table:table-cell office:value-type="float" office:value="128610161124" table:style-name="ce18">
            <text:p>128,610,161,12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7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4500000000" table:style-name="ce18">
            <text:p>4,500,000,000</text:p>
          </table:table-cell>
          <table:table-cell office:value-type="float" office:value="4043491" table:style-name="ce18">
            <text:p>4,043,491</text:p>
          </table:table-cell>
          <table:table-cell office:value-type="float" office:value="24052.384437111396" table:formula="of:=([.B106]+[.C106])/[.D106]" table:style-name="ce18">
            <text:p>24,052</text:p>
          </table:table-cell>
          <table:table-cell office:value-type="float" office:value="128881432079" table:style-name="ce18">
            <text:p>128,881,432,07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8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6300000000" table:style-name="ce18">
            <text:p>6,300,000,000</text:p>
          </table:table-cell>
          <table:table-cell office:value-type="float" office:value="4043898" table:style-name="ce18">
            <text:p>4,043,898</text:p>
          </table:table-cell>
          <table:table-cell office:value-type="float" office:value="24495.078758168482" table:formula="of:=([.B107]+[.C107])/[.D107]" table:style-name="ce18">
            <text:p>24,495</text:p>
          </table:table-cell>
          <table:table-cell office:value-type="float" office:value="129323708110" table:style-name="ce18">
            <text:p>129,323,708,1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9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9100000000" table:style-name="ce18">
            <text:p>9,100,000,000</text:p>
          </table:table-cell>
          <table:table-cell office:value-type="float" office:value="4044518" table:style-name="ce18">
            <text:p>4,044,518</text:p>
          </table:table-cell>
          <table:table-cell office:value-type="float" office:value="25183.618913304377" table:formula="of:=([.B108]+[.C108])/[.D108]" table:style-name="ce18">
            <text:p>25,184</text:p>
          </table:table-cell>
          <table:table-cell office:value-type="float" office:value="129500477508" table:style-name="ce18">
            <text:p>129,500,477,5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0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12000000000" table:style-name="ce18">
            <text:p>12,000,000,000</text:p>
          </table:table-cell>
          <table:table-cell office:value-type="float" office:value="4046022" table:style-name="ce18">
            <text:p>4,046,022</text:p>
          </table:table-cell>
          <table:table-cell office:value-type="float" office:value="25891.010973247303" table:formula="of:=([.B109]+[.C109])/[.D109]" table:style-name="ce18">
            <text:p>25,891</text:p>
          </table:table-cell>
          <table:table-cell office:value-type="float" office:value="129408528908" table:style-name="ce18">
            <text:p>129,408,528,9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1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3000000000" table:style-name="ce18">
            <text:p>3,000,000,000</text:p>
          </table:table-cell>
          <table:table-cell office:value-type="float" office:value="4046986" table:style-name="ce18">
            <text:p>4,046,986</text:p>
          </table:table-cell>
          <table:table-cell office:value-type="float" office:value="23660.966457506896" table:formula="of:=([.B110]+[.C110])/[.D110]" table:style-name="ce18">
            <text:p>23,661</text:p>
          </table:table-cell>
          <table:table-cell office:value-type="float" office:value="129677794981" table:style-name="ce18">
            <text:p>129,677,794,98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2月底止</text:p>
          </table:table-cell>
          <table:table-cell office:value-type="float" office:value="94000000000" table:style-name="ce18">
            <text:p>94,000,000,000</text:p>
          </table:table-cell>
          <table:table-cell office:value-type="float" office:value="10000000000" table:style-name="ce18">
            <text:p>10,000,000,000</text:p>
          </table:table-cell>
          <table:table-cell office:value-type="float" office:value="4047112" table:style-name="ce18">
            <text:p>4,047,112</text:p>
          </table:table-cell>
          <table:table-cell office:value-type="float" office:value="25697.336767551777" table:formula="of:=([.B111]+[.C111])/[.D111]" table:style-name="ce18">
            <text:p>25,697</text:p>
          </table:table-cell>
          <table:table-cell office:value-type="float" office:value="135585917571" table:style-name="ce18">
            <text:p>135,585,917,5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1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7001" table:style-name="ce18">
            <text:p>4,047,001</text:p>
          </table:table-cell>
          <table:table-cell office:value-type="float" office:value="25117.364685602992" table:formula="of:=([.B112]+[.C112])/[.D112]" table:style-name="ce18">
            <text:p>25,117</text:p>
          </table:table-cell>
          <table:table-cell office:value-type="float" office:value="135794581787" table:style-name="ce18">
            <text:p>135,794,581,7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2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6564" table:style-name="ce18">
            <text:p>4,046,564</text:p>
          </table:table-cell>
          <table:table-cell office:value-type="float" office:value="25342.488096073608" table:formula="of:=([.B113]+[.C113])/[.D113]" table:style-name="ce18">
            <text:p>25,342</text:p>
          </table:table-cell>
          <table:table-cell office:value-type="float" office:value="136220524566" table:style-name="ce18">
            <text:p>136,220,524,56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3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14900000000" table:style-name="ce18">
            <text:p>14,900,000,000</text:p>
          </table:table-cell>
          <table:table-cell office:value-type="float" office:value="4047095" table:style-name="ce18">
            <text:p>4,047,095</text:p>
          </table:table-cell>
          <table:table-cell office:value-type="float" office:value="26895.835160775816" table:formula="of:=([.B114]+[.C114])/[.D114]" table:style-name="ce18">
            <text:p>26,896</text:p>
          </table:table-cell>
          <table:table-cell office:value-type="float" office:value="135975895815" table:style-name="ce18">
            <text:p>135,975,895,81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4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14800000000" table:style-name="ce18">
            <text:p>14,800,000,000</text:p>
          </table:table-cell>
          <table:table-cell office:value-type="float" office:value="4049128" table:style-name="ce18">
            <text:p>4,049,128</text:p>
          </table:table-cell>
          <table:table-cell office:value-type="float" office:value="26845.28619495358" table:formula="of:=([.B115]+[.C115])/[.D115]" table:style-name="ce18">
            <text:p>26,845</text:p>
          </table:table-cell>
          <table:table-cell office:value-type="float" office:value="136222284560" table:style-name="ce18">
            <text:p>136,222,284,56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4年</text:p>
            <text:p>5月底止</text:p>
          </table:table-cell>
          <table:table-cell office:value-type="float" office:value="93900000000" table:style-name="ce13">
            <text:p>93,900,000,000</text:p>
          </table:table-cell>
          <table:table-cell office:value-type="float" office:value="8600000000" table:style-name="ce13">
            <text:p>8,600,000,000</text:p>
          </table:table-cell>
          <table:table-cell office:value-type="float" office:value="4048065" table:style-name="ce13">
            <text:p>4,048,065</text:p>
          </table:table-cell>
          <table:table-cell office:value-type="float" office:value="25320.73966203606" table:formula="of:=([.B116]+[.C116])/[.D116]" table:style-name="ce13">
            <text:p>25,321</text:p>
          </table:table-cell>
          <table:table-cell office:value-type="float" office:value="136558069388" table:style-name="ce13">
            <text:p>136,558,069,3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2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17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6-05T05:41:42Z</dc:date>
  </office:meta>
</office:document-meta>
</file>