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政府最新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21">
            <text:p>新北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2">
            <text:p>單位：新臺幣元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style-name="ce5">
            <text:p>1年以上債務</text:p>
            <text:p>未償餘額</text:p>
          </table:table-cell>
          <table:table-cell office:value-type="string" table:style-name="ce5">
            <text:p>短期債務</text:p>
            <text:p>未償餘額</text:p>
          </table:table-cell>
          <table:table-cell office:value-type="string" table:style-name="ce5">
            <text:p>平均每人</text:p>
            <text:p>負擔債務</text:p>
          </table:table-cell>
          <table:table-cell office:value-type="string" table:style-name="ce5">
            <text:p>自償性債務未償餘額</text:p>
            <text:p>(含非營業特種基金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截至105年</text:p>
            <text:p>1月底止</text:p>
          </table:table-cell>
          <table:table-cell office:value-type="float" office:value="91800000000" table:style-name="ce6">
            <text:p>9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3189" table:style-name="ce6">
            <text:p>33,189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2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500000000" table:style-name="ce6">
            <text:p>40,500,000,000</text:p>
          </table:table-cell>
          <table:table-cell office:value-type="float" office:value="33818" table:style-name="ce6">
            <text:p>33,818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3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637556832" table:style-name="ce6">
            <text:p>40,637,556,832</text:p>
          </table:table-cell>
          <table:table-cell office:value-type="float" office:value="33849" table:style-name="ce6">
            <text:p>33,849</text:p>
          </table:table-cell>
          <table:table-cell office:value-type="float" office:value="34043163065" table:style-name="ce6">
            <text:p>34,043,163,06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4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9500000000" table:style-name="ce6">
            <text:p>39,500,000,000</text:p>
          </table:table-cell>
          <table:table-cell office:value-type="float" office:value="33570" table:style-name="ce6">
            <text:p>33,570</text:p>
          </table:table-cell>
          <table:table-cell office:value-type="float" office:value="34070559399" table:style-name="ce6">
            <text:p>34,070,559,39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5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2689" table:style-name="ce6">
            <text:p>32,689</text:p>
          </table:table-cell>
          <table:table-cell office:value-type="float" office:value="32492039582" table:style-name="ce6">
            <text:p>32,492,039,582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6月底止</text:p>
          </table:table-cell>
          <table:table-cell office:value-type="float" office:value="89800000000" table:style-name="ce6">
            <text:p>89,800,000,000</text:p>
          </table:table-cell>
          <table:table-cell office:value-type="float" office:value="40008344793" table:style-name="ce6">
            <text:p>40,008,344,793</text:p>
          </table:table-cell>
          <table:table-cell office:value-type="float" office:value="32679" table:style-name="ce6">
            <text:p>32,679</text:p>
          </table:table-cell>
          <table:table-cell office:value-type="float" office:value="33128019582" table:style-name="ce6">
            <text:p>33,128,019,582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7月底止</text:p>
          </table:table-cell>
          <table:table-cell office:value-type="float" office:value="94300000000" table:style-name="ce6">
            <text:p>94,3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3810" table:style-name="ce6">
            <text:p>33,810</text:p>
          </table:table-cell>
          <table:table-cell office:value-type="float" office:value="33194600677" table:style-name="ce6">
            <text:p>33,194,600,67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8月底止</text:p>
          </table:table-cell>
          <table:table-cell office:value-type="float" office:value="99300000000" table:style-name="ce6">
            <text:p>99,300,000,000</text:p>
          </table:table-cell>
          <table:table-cell office:value-type="float" office:value="40160947291" table:style-name="ce6">
            <text:p>40,160,947,291</text:p>
          </table:table-cell>
          <table:table-cell office:value-type="float" office:value="35091" table:style-name="ce6">
            <text:p>35,091</text:p>
          </table:table-cell>
          <table:table-cell office:value-type="float" office:value="33936232108" table:style-name="ce6">
            <text:p>33,936,232,10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9月底止</text:p>
          </table:table-cell>
          <table:table-cell office:value-type="float" office:value="99800000000" table:style-name="ce6">
            <text:p>99,800,000,000</text:p>
          </table:table-cell>
          <table:table-cell office:value-type="float" office:value="40382738291" table:style-name="ce6">
            <text:p>40,382,738,291</text:p>
          </table:table-cell>
          <table:table-cell office:value-type="float" office:value="35273" table:style-name="ce6">
            <text:p>35,273</text:p>
          </table:table-cell>
          <table:table-cell office:value-type="float" office:value="31839129313" table:style-name="ce6">
            <text:p>31,839,129,31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10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1482560183" table:style-name="ce6">
            <text:p>41,482,560,183</text:p>
          </table:table-cell>
          <table:table-cell office:value-type="float" office:value="36047" table:style-name="ce6">
            <text:p>36,047</text:p>
          </table:table-cell>
          <table:table-cell office:value-type="float" office:value="31953430723" table:style-name="ce6">
            <text:p>31,953,430,72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11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5661" table:style-name="ce6">
            <text:p>35,661</text:p>
          </table:table-cell>
          <table:table-cell office:value-type="float" office:value="32773430723" table:style-name="ce6">
            <text:p>32,773,430,72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12月底止</text:p>
          </table:table-cell>
          <table:table-cell office:value-type="float" office:value="102700000000" table:style-name="ce6">
            <text:p>102,700,000,000</text:p>
          </table:table-cell>
          <table:table-cell office:value-type="float" office:value="34000000000" table:style-name="ce6">
            <text:p>34,000,000,000</text:p>
          </table:table-cell>
          <table:table-cell office:value-type="float" office:value="34163" table:style-name="ce6">
            <text:p>34,163</text:p>
          </table:table-cell>
          <table:table-cell office:value-type="float" office:value="35765589511" table:style-name="ce6">
            <text:p>35,765,589,511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6759" table:style-name="ce6">
            <text:p>36,759</text:p>
          </table:table-cell>
          <table:table-cell office:value-type="float" office:value="39346302323" table:style-name="ce6">
            <text:p>39,346,302,32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2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6756" table:style-name="ce6">
            <text:p>36,756</text:p>
          </table:table-cell>
          <table:table-cell office:value-type="float" office:value="39645098455" table:style-name="ce6">
            <text:p>39,645,098,45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3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7132" table:style-name="ce6">
            <text:p>37,132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4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6500000000" table:style-name="ce6">
            <text:p>36,500,000,000</text:p>
          </table:table-cell>
          <table:table-cell office:value-type="float" office:value="36248" table:style-name="ce6">
            <text:p>36,248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5月底止</text:p>
          </table:table-cell>
          <table:table-cell office:value-type="float" office:value="105800000000" table:style-name="ce6">
            <text:p>105,800,000,000</text:p>
          </table:table-cell>
          <table:table-cell office:value-type="float" office:value="32247762340" table:style-name="ce6">
            <text:p>32,247,762,340</text:p>
          </table:table-cell>
          <table:table-cell office:value-type="float" office:value="34666" table:style-name="ce6">
            <text:p>34,666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6月底止</text:p>
          </table:table-cell>
          <table:table-cell office:value-type="float" office:value="101300000000" table:style-name="ce6">
            <text:p>101,3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4476" table:style-name="ce6">
            <text:p>34,476</text:p>
          </table:table-cell>
          <table:table-cell office:value-type="float" office:value="40022258327" table:style-name="ce6">
            <text:p>40,022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7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35291" table:style-name="ce6">
            <text:p>35,291</text:p>
          </table:table-cell>
          <table:table-cell office:value-type="float" office:value="40070258327" table:style-name="ce6">
            <text:p>40,070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8月底止</text:p>
          </table:table-cell>
          <table:table-cell office:value-type="float" office:value="108800000000" table:style-name="ce6">
            <text:p>108,800,000,000</text:p>
          </table:table-cell>
          <table:table-cell office:value-type="float" office:value="34700000000" table:style-name="ce6">
            <text:p>34,700,000,000</text:p>
          </table:table-cell>
          <table:table-cell office:value-type="float" office:value="36013" table:style-name="ce6">
            <text:p>36,013</text:p>
          </table:table-cell>
          <table:table-cell office:value-type="float" office:value="40076258327" table:style-name="ce6">
            <text:p>40,076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9月底止</text:p>
          </table:table-cell>
          <table:table-cell office:value-type="float" office:value="108300000000" table:style-name="ce6">
            <text:p>108,300,000,000</text:p>
          </table:table-cell>
          <table:table-cell office:value-type="float" office:value="35000000000" table:style-name="ce6">
            <text:p>35,000,000,000</text:p>
          </table:table-cell>
          <table:table-cell office:value-type="float" office:value="35960" table:style-name="ce6">
            <text:p>35,960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0月底止</text:p>
          </table:table-cell>
          <table:table-cell office:value-type="float" office:value="111300000000" table:style-name="ce6">
            <text:p>111,300,000,000</text:p>
          </table:table-cell>
          <table:table-cell office:value-type="float" office:value="37500000000" table:style-name="ce6">
            <text:p>37,500,000,000</text:p>
          </table:table-cell>
          <table:table-cell office:value-type="float" office:value="37340" table:style-name="ce6">
            <text:p>37,340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1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40700000000" table:style-name="ce6">
            <text:p>40,700,000,000</text:p>
          </table:table-cell>
          <table:table-cell office:value-type="float" office:value="36631" table:style-name="ce6">
            <text:p>36,631</text:p>
          </table:table-cell>
          <table:table-cell office:value-type="float" office:value="40590859168" table:style-name="ce6">
            <text:p>40,590,859,16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2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33500000000" table:style-name="ce6">
            <text:p>33,500,000,000</text:p>
          </table:table-cell>
          <table:table-cell office:value-type="float" office:value="33941" table:style-name="ce6">
            <text:p>33,941</text:p>
          </table:table-cell>
          <table:table-cell office:value-type="float" office:value="41435302289" table:style-name="ce6">
            <text:p>41,435,3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7年</text:p>
            <text:p>1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33600000000" table:style-name="ce6">
            <text:p>33,600,000,000</text:p>
          </table:table-cell>
          <table:table-cell office:value-type="float" office:value="34468" table:style-name="ce6">
            <text:p>34,468</text:p>
          </table:table-cell>
          <table:table-cell office:value-type="float" office:value="41443302289" table:style-name="ce6">
            <text:p>41,443,3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7年</text:p>
            <text:p>2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40800000000" table:style-name="ce6">
            <text:p>40,800,000,000</text:p>
          </table:table-cell>
          <table:table-cell office:value-type="float" office:value="36273.800000000003" table:style-name="ce6">
            <text:p>36,274</text:p>
          </table:table-cell>
          <table:table-cell office:value-type="float" office:value="41475802289" table:style-name="ce6">
            <text:p>41,475,8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7年</text:p>
            <text:p>3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9977278231" table:style-name="ce6">
            <text:p>39,977,278,231</text:p>
          </table:table-cell>
          <table:table-cell office:value-type="float" office:value="36442" table:style-name="ce6">
            <text:p>36,442</text:p>
          </table:table-cell>
          <table:table-cell office:value-type="float" office:value="41516802289" table:style-name="ce6">
            <text:p>41,516,8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4月底止</text:p>
          </table:table-cell>
          <table:table-cell office:value-type="float" office:value="107800000000" table:style-name="ce8">
            <text:p>107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7076" table:style-name="ce8">
            <text:p>37,076</text:p>
          </table:table-cell>
          <table:table-cell office:value-type="float" office:value="41516802289" table:style-name="ce8">
            <text:p>41,516,802,289</text:p>
          </table:table-cell>
          <table:table-cell table:style-name="ce2"/>
          <table:table-cell table:style-name="ce9"/>
          <table:table-cell table:style-name="ce10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5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7537262588" table:style-name="ce8">
            <text:p>37,537,262,588</text:p>
          </table:table-cell>
          <table:table-cell office:value-type="float" office:value="34957" table:style-name="ce8">
            <text:p>34,957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6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9500000000" table:style-name="ce8">
            <text:p>39,500,000,000</text:p>
          </table:table-cell>
          <table:table-cell office:value-type="float" office:value="35441" table:style-name="ce8">
            <text:p>35,441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7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40012521487" table:style-name="ce8">
            <text:p>40,012,521,487</text:p>
          </table:table-cell>
          <table:table-cell office:value-type="float" office:value="36116" table:style-name="ce8">
            <text:p>36,116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8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6551" table:style-name="ce8">
            <text:p>36,551</text:p>
          </table:table-cell>
          <table:table-cell office:value-type="float" office:value="42265606814" table:style-name="ce8">
            <text:p>42,265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9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35537" table:style-name="ce8">
            <text:p>35,537</text:p>
          </table:table-cell>
          <table:table-cell office:value-type="float" office:value="42708606814" table:style-name="ce8">
            <text:p>42,708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10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2515715301" table:style-name="ce8">
            <text:p>42,515,715,301</text:p>
          </table:table-cell>
          <table:table-cell office:value-type="float" office:value="37159" table:style-name="ce8">
            <text:p>37,159</text:p>
          </table:table-cell>
          <table:table-cell office:value-type="float" office:value="44616606814" table:style-name="ce8">
            <text:p>44,616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11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8300000000" table:style-name="ce8">
            <text:p>38,300,000,000</text:p>
          </table:table-cell>
          <table:table-cell office:value-type="float" office:value="36095" table:style-name="ce8">
            <text:p>36,095</text:p>
          </table:table-cell>
          <table:table-cell office:value-type="float" office:value="46810606814" table:style-name="ce8">
            <text:p>46,810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12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32000000000" table:style-name="ce8">
            <text:p>32,000,000,000</text:p>
          </table:table-cell>
          <table:table-cell office:value-type="float" office:value="33384" table:style-name="ce8">
            <text:p>33,384</text:p>
          </table:table-cell>
          <table:table-cell office:value-type="float" office:value="52354606814" table:style-name="ce8">
            <text:p>52,354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35871" table:style-name="ce8">
            <text:p>35,871</text:p>
          </table:table-cell>
          <table:table-cell office:value-type="float" office:value="52371695983" table:style-name="ce8">
            <text:p>52,371,695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2月底止</text:p>
          </table:table-cell>
          <table:table-cell office:value-type="float" office:value="102830548117" table:style-name="ce8">
            <text:p>102,830,548,117</text:p>
          </table:table-cell>
          <table:table-cell office:value-type="float" office:value="40096424183" table:style-name="ce8">
            <text:p>40,096,424,183</text:p>
          </table:table-cell>
          <table:table-cell office:value-type="float" office:value="35757" table:style-name="ce8">
            <text:p>35,757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3月底止</text:p>
          </table:table-cell>
          <table:table-cell office:value-type="float" office:value="104030548117" table:style-name="ce8">
            <text:p>104,030,548,117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36773" table:style-name="ce8">
            <text:p>36,773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4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78929199" table:style-name="ce8">
            <text:p>44,078,929,199</text:p>
          </table:table-cell>
          <table:table-cell office:value-type="float" office:value="37163" table:style-name="ce8">
            <text:p>37,163</text:p>
          </table:table-cell>
          <table:table-cell office:value-type="float" office:value="52700989127" table:style-name="ce8">
            <text:p>52,700,989,127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5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35506" table:style-name="ce8">
            <text:p>35,506</text:p>
          </table:table-cell>
          <table:table-cell office:value-type="float" office:value="52890667721" table:style-name="ce8">
            <text:p>52,890,667,72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6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35104" table:style-name="ce8">
            <text:p>35,104</text:p>
          </table:table-cell>
          <table:table-cell office:value-type="float" office:value="53000108785" table:style-name="ce8">
            <text:p>53,000,108,78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7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36216" table:style-name="ce8">
            <text:p>36,216</text:p>
          </table:table-cell>
          <table:table-cell office:value-type="float" office:value="53798028112" table:style-name="ce8">
            <text:p>53,798,028,11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8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1000000000" table:style-name="ce8">
            <text:p>41,000,000,000</text:p>
          </table:table-cell>
          <table:table-cell office:value-type="float" office:value="36312" table:style-name="ce8">
            <text:p>36,312</text:p>
          </table:table-cell>
          <table:table-cell office:value-type="float" office:value="54858472085" table:style-name="ce8">
            <text:p>54,858,472,08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9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35413" table:style-name="ce8">
            <text:p>35,413</text:p>
          </table:table-cell>
          <table:table-cell office:value-type="float" office:value="56576491773" table:style-name="ce8">
            <text:p>56,576,491,77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0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37013" table:style-name="ce8">
            <text:p>37,013</text:p>
          </table:table-cell>
          <table:table-cell office:value-type="float" office:value="57142303242" table:style-name="ce8">
            <text:p>57,142,303,24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1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9139050661" table:style-name="ce8">
            <text:p>39,139,050,661</text:p>
          </table:table-cell>
          <table:table-cell office:value-type="float" office:value="35787" table:style-name="ce8">
            <text:p>35,787</text:p>
          </table:table-cell>
          <table:table-cell office:value-type="float" office:value="58154133983" table:style-name="ce8">
            <text:p>58,154,133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2月底止</text:p>
          </table:table-cell>
          <table:table-cell office:value-type="float" office:value="102200000000" table:style-name="ce8">
            <text:p>102,200,000,000</text:p>
          </table:table-cell>
          <table:table-cell office:value-type="float" office:value="34700000000" table:style-name="ce8">
            <text:p>34,700,000,000</text:p>
          </table:table-cell>
          <table:table-cell office:value-type="float" office:value="34085" table:style-name="ce8">
            <text:p>34,085</text:p>
          </table:table-cell>
          <table:table-cell office:value-type="float" office:value="62360013987" table:style-name="ce8">
            <text:p>62,360,013,987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2700000000" table:style-name="ce8">
            <text:p>42,700,000,000</text:p>
          </table:table-cell>
          <table:table-cell office:value-type="float" office:value="36803" table:style-name="ce8">
            <text:p>36,803</text:p>
          </table:table-cell>
          <table:table-cell office:value-type="float" office:value="62521520531" table:style-name="ce8">
            <text:p>62,521,520,53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2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37109" table:style-name="ce8">
            <text:p>37,109</text:p>
          </table:table-cell>
          <table:table-cell office:value-type="float" office:value="63174335168" table:style-name="ce8">
            <text:p>63,174,335,16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3月底止</text:p>
          </table:table-cell>
          <table:table-cell office:value-type="float" office:value="103200000000" table:style-name="ce8">
            <text:p>103,200,000,000</text:p>
          </table:table-cell>
          <table:table-cell office:value-type="float" office:value="45453469821" table:style-name="ce8">
            <text:p>45,453,469,821</text:p>
          </table:table-cell>
          <table:table-cell office:value-type="float" office:value="36956" table:style-name="ce8">
            <text:p>36,956</text:p>
          </table:table-cell>
          <table:table-cell office:value-type="float" office:value="62502713061" table:style-name="ce8">
            <text:p>62,502,713,06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4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45185866580" table:style-name="ce8">
            <text:p>45,185,866,580</text:p>
          </table:table-cell>
          <table:table-cell office:value-type="float" office:value="37624" table:style-name="ce8">
            <text:p>37,624</text:p>
          </table:table-cell>
          <table:table-cell office:value-type="float" office:value="62556753088" table:style-name="ce8">
            <text:p>62,556,753,08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5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9461147060" table:style-name="ce8">
            <text:p>39,461,147,060</text:p>
          </table:table-cell>
          <table:table-cell office:value-type="float" office:value="36193" table:style-name="ce8">
            <text:p>36,193</text:p>
          </table:table-cell>
          <table:table-cell office:value-type="float" office:value="63123694565" table:style-name="ce8">
            <text:p>63,123,694,56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5">
            <text:p>截至109年</text:p>
            <text:p>6月底止</text:p>
          </table:table-cell>
          <table:table-cell office:value-type="float" office:value="106200000000" table:style-name="ce6">
            <text:p>106,2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35143" table:style-name="ce6">
            <text:p>35,143</text:p>
          </table:table-cell>
          <table:table-cell office:value-type="float" office:value="65653234658" table:style-name="ce6">
            <text:p>65,653,234,65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7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8500000000" table:style-name="ce8">
            <text:p>38,500,000,000</text:p>
          </table:table-cell>
          <table:table-cell office:value-type="float" office:value="35936" table:style-name="ce8">
            <text:p>35,936</text:p>
          </table:table-cell>
          <table:table-cell office:value-type="float" office:value="65733039873" table:style-name="ce8">
            <text:p>65,733,039,87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8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7236307285" table:style-name="ce8">
            <text:p>37,236,307,285</text:p>
          </table:table-cell>
          <table:table-cell office:value-type="float" office:value="35614" table:style-name="ce8">
            <text:p>35,614</text:p>
          </table:table-cell>
          <table:table-cell office:value-type="float" office:value="68192080342" table:style-name="ce8">
            <text:p>68,192,080,34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9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36467" table:style-name="ce8">
            <text:p>36,467</text:p>
          </table:table-cell>
          <table:table-cell office:value-type="float" office:value="68249950269" table:style-name="ce8">
            <text:p>68,249,950,26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0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4584947049" table:style-name="ce8">
            <text:p>44,584,947,049</text:p>
          </table:table-cell>
          <table:table-cell office:value-type="float" office:value="37473" table:style-name="ce8">
            <text:p>37,473</text:p>
          </table:table-cell>
          <table:table-cell office:value-type="float" office:value="70013383713" table:style-name="ce8">
            <text:p>70,013,383,71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1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1547080284" table:style-name="ce8">
            <text:p>41,547,080,284</text:p>
          </table:table-cell>
          <table:table-cell office:value-type="float" office:value="36712" table:style-name="ce8">
            <text:p>36,712</text:p>
          </table:table-cell>
          <table:table-cell office:value-type="float" office:value="75607853774" table:style-name="ce8">
            <text:p>75,607,853,77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2100000000" table:style-name="ce8">
            <text:p>32,100,000,000</text:p>
          </table:table-cell>
          <table:table-cell office:value-type="float" office:value="34263" table:style-name="ce8">
            <text:p>34,263</text:p>
          </table:table-cell>
          <table:table-cell office:value-type="float" office:value="83203533799" table:style-name="ce8">
            <text:p>83,203,533,7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1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4500000000" table:style-name="ce8">
            <text:p>34,500,000,000</text:p>
          </table:table-cell>
          <table:table-cell office:value-type="float" office:value="34855" table:style-name="ce8">
            <text:p>34,855</text:p>
          </table:table-cell>
          <table:table-cell office:value-type="float" office:value="83945307001" table:style-name="ce8">
            <text:p>83,945,307,001</text:p>
          </table:table-cell>
          <table:table-cell table:style-name="ce2"/>
          <table:table-cell table:style-name="ce9"/>
          <table:table-cell table:style-name="ce11"/>
          <table:table-cell office:value-type="string" table:style-name="ce2">
            <text:p>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36975" table:style-name="ce8">
            <text:p>36,975</text:p>
          </table:table-cell>
          <table:table-cell office:value-type="float" office:value="83961602676" table:style-name="ce8">
            <text:p>83,961,602,676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3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36977" table:style-name="ce8">
            <text:p>36,977</text:p>
          </table:table-cell>
          <table:table-cell office:value-type="float" office:value="89053762699" table:style-name="ce8">
            <text:p>89,053,762,6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4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6490" table:style-name="ce8">
            <text:p>36,490</text:p>
          </table:table-cell>
          <table:table-cell office:value-type="float" office:value="89125249233" table:style-name="ce8">
            <text:p>89,125,249,23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5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1041632288" table:style-name="ce8">
            <text:p>31,041,632,288</text:p>
          </table:table-cell>
          <table:table-cell office:value-type="float" office:value="34273" table:style-name="ce8">
            <text:p>34,273</text:p>
          </table:table-cell>
          <table:table-cell office:value-type="float" office:value="89455835494" table:style-name="ce8">
            <text:p>89,455,835,49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6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6590639775" table:style-name="ce8">
            <text:p>26,590,639,775</text:p>
          </table:table-cell>
          <table:table-cell office:value-type="float" office:value="33182" table:style-name="ce8">
            <text:p>33,182</text:p>
          </table:table-cell>
          <table:table-cell office:value-type="float" office:value="91221915405" table:style-name="ce8">
            <text:p>91,221,915,40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7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7324990178" table:style-name="ce8">
            <text:p>27,324,990,178</text:p>
          </table:table-cell>
          <table:table-cell office:value-type="float" office:value="33384" table:style-name="ce8">
            <text:p>33,384</text:p>
          </table:table-cell>
          <table:table-cell office:value-type="float" office:value="93857472369" table:style-name="ce8">
            <text:p>93,857,472,36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5">
            <text:p>截至110年</text:p>
            <text:p>8月底止</text:p>
          </table:table-cell>
          <table:table-cell office:value-type="float" office:value="107000000000" table:style-name="ce6">
            <text:p>107,000,000,000</text:p>
          </table:table-cell>
          <table:table-cell office:value-type="float" office:value="28078809738" table:style-name="ce6">
            <text:p>28,078,809,738</text:p>
          </table:table-cell>
          <table:table-cell office:value-type="float" office:value="33590.012661765883" table:style-name="ce6">
            <text:p>33,590</text:p>
          </table:table-cell>
          <table:table-cell office:value-type="float" office:value="96404970771" table:style-name="ce6">
            <text:p>96,404,970,77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9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9500000000" table:style-name="ce8">
            <text:p>29,500,000,000</text:p>
          </table:table-cell>
          <table:table-cell office:value-type="float" office:value="33956.085452914478" table:style-name="ce8">
            <text:p>33,956</text:p>
          </table:table-cell>
          <table:table-cell office:value-type="float" office:value="97670217473" table:style-name="ce8">
            <text:p>97,670,217,47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10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4782058709" table:style-name="ce14">
            <text:p>34,782,058,709</text:p>
          </table:table-cell>
          <table:table-cell office:value-type="float" office:value="35289.956548782968" table:style-name="ce14">
            <text:p>35,290</text:p>
          </table:table-cell>
          <table:table-cell office:value-type="float" office:value="99598345309" table:style-name="ce14">
            <text:p>99,598,345,30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11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0000000000" table:style-name="ce14">
            <text:p>30,000,000,000</text:p>
          </table:table-cell>
          <table:table-cell office:value-type="float" office:value="33375.933311896355" table:style-name="ce14">
            <text:p>33,376</text:p>
          </table:table-cell>
          <table:table-cell office:value-type="float" office:value="104117715985" table:style-name="ce14">
            <text:p>104,117,715,98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12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28000000000" table:style-name="ce16">
            <text:p>28,000,000,000</text:p>
          </table:table-cell>
          <table:table-cell office:value-type="float" office:value="32904.691560893873" table:style-name="ce16">
            <text:p>32,905</text:p>
          </table:table-cell>
          <table:table-cell office:value-type="float" office:value="106742940210" table:style-name="ce16">
            <text:p>106,742,940,210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1年</text:p>
            <text:p>1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0500000000" table:style-name="ce16">
            <text:p>30,500,000,000</text:p>
          </table:table-cell>
          <table:table-cell office:value-type="float" office:value="33557" table:style-name="ce16">
            <text:p>33,557</text:p>
          </table:table-cell>
          <table:table-cell office:value-type="float" office:value="106964313902" table:style-name="ce16">
            <text:p>106,964,313,90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1年</text:p>
            <text:p>2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3500000000" table:style-name="ce16">
            <text:p>33,500,000,000</text:p>
          </table:table-cell>
          <table:table-cell office:value-type="float" office:value="34342" table:style-name="ce16">
            <text:p>34,342</text:p>
          </table:table-cell>
          <table:table-cell office:value-type="float" office:value="107011826672" table:style-name="ce16">
            <text:p>107,011,826,67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1年</text:p>
            <text:p>3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3009547875" table:style-name="ce16">
            <text:p>33,009,547,875</text:p>
          </table:table-cell>
          <table:table-cell office:value-type="float" office:value="34258.339999999997" table:style-name="ce16">
            <text:p>34,258</text:p>
          </table:table-cell>
          <table:table-cell office:value-type="float" office:value="107310991782" table:style-name="ce16">
            <text:p>107,310,991,78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1年</text:p>
            <text:p>4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2000000000" table:style-name="ce16">
            <text:p>32,000,000,000</text:p>
          </table:table-cell>
          <table:table-cell office:value-type="float" office:value="34086" table:style-name="ce16">
            <text:p>34,086</text:p>
          </table:table-cell>
          <table:table-cell office:value-type="float" office:value="108642252099" table:style-name="ce16">
            <text:p>108,642,252,0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1年</text:p>
            <text:p>5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22500000000" table:style-name="ce16">
            <text:p>22,500,000,000</text:p>
          </table:table-cell>
          <table:table-cell office:value-type="float" office:value="31817" table:style-name="ce16">
            <text:p>31,817</text:p>
          </table:table-cell>
          <table:table-cell office:value-type="float" office:value="108288335837" table:style-name="ce16">
            <text:p>108,288,335,837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1年</text:p>
            <text:p>6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17000000000" table:style-name="ce16">
            <text:p>17,000,000,000</text:p>
          </table:table-cell>
          <table:table-cell office:value-type="float" office:value="30457" table:style-name="ce16">
            <text:p>30,457</text:p>
          </table:table-cell>
          <table:table-cell office:value-type="float" office:value="108913888930" table:style-name="ce16">
            <text:p>108,913,888,930</text:p>
          </table:table-cell>
          <table:table-cell table:style-name="ce17"/>
          <table:table-cell table:style-name="ce18"/>
          <table:table-cell table:style-name="ce19"/>
          <table:table-cell table:number-columns-repeated="16376" table:style-name="ce17"/>
        </table:table-row>
        <table:table-row table:style-name="ro4">
          <table:table-cell office:value-type="string" table:style-name="ce5">
            <text:p>截至111年</text:p>
            <text:p><text:s/>7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17300000000" table:style-name="ce20">
            <text:p>17,300,000,000</text:p>
          </table:table-cell>
          <table:table-cell office:value-type="float" office:value="30537" table:style-name="ce20">
            <text:p>30,537</text:p>
          </table:table-cell>
          <table:table-cell office:value-type="float" office:value="109627117446" table:style-name="ce20">
            <text:p>109,627,117,446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5">
            <text:p>截至111年</text:p>
            <text:p><text:s/>8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0300000000" table:style-name="ce20">
            <text:p>20,300,000,000</text:p>
          </table:table-cell>
          <table:table-cell office:value-type="float" office:value="31273" table:style-name="ce20">
            <text:p>31,273</text:p>
          </table:table-cell>
          <table:table-cell office:value-type="float" office:value="108840697748" table:style-name="ce20">
            <text:p>108,840,697,74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5">
            <text:p>截至111年</text:p>
            <text:p><text:s/>9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8500000000" table:style-name="ce20">
            <text:p>28,500,000,000</text:p>
          </table:table-cell>
          <table:table-cell office:value-type="float" office:value="33317" table:style-name="ce20">
            <text:p>33,317</text:p>
          </table:table-cell>
          <table:table-cell office:value-type="float" office:value="109021743442" table:style-name="ce20">
            <text:p>109,021,743,44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12">
            <text:p>截至111年</text:p>
            <text:p><text:s/>10月底止</text:p>
          </table:table-cell>
          <table:table-cell office:value-type="float" office:value="104000000000" table:style-name="ce13">
            <text:p>104,000,000,000</text:p>
          </table:table-cell>
          <table:table-cell office:value-type="float" office:value="28185301725" table:style-name="ce15">
            <text:p>28,185,301,725</text:p>
          </table:table-cell>
          <table:table-cell office:value-type="float" office:value="33219" table:style-name="ce15">
            <text:p>33,219</text:p>
          </table:table-cell>
          <table:table-cell office:value-type="float" office:value="113957323059" table:style-name="ce15">
            <text:p>113,957,323,05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5">
          <table:table-cell office:value-type="string" table:number-columns-spanned="5" table:number-rows-spanned="1" table:style-name="ce23">
            <text:p>註：每月10日公告前1個月之債務資訊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Area" table:cell-range-address="新北市政府最新債務訊息.$A$1:新北市政府最新債務訊息.$E$86" table:base-cell-address="新北市政府最新債務訊息.$A$1"/>
          <table:named-range table:name="Print_Titles" table:cell-range-address="新北市政府最新債務訊息.$A$3:新北市政府最新債務訊息.$XFD$3" table:base-cell-address="新北市政府最新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2-11-01T02:46:28Z</dc:date>
  </office:meta>
</office:document-meta>
</file>