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3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截至105年</text:p>
            <text:p>1月底止</text:p>
          </table:table-cell>
          <table:table-cell office:value-type="float" office:value="91800000000" table:style-name="ce4">
            <text:p>9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0644" table:style-name="ce4">
            <text:p>3,970,644</text:p>
          </table:table-cell>
          <table:table-cell office:value-type="float" office:value="33193.607888292179" table:formula="of:=([.B4]+[.C4])/[.D4]" table:style-name="ce4">
            <text:p>33,194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2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3971250" table:style-name="ce4">
            <text:p>3,971,250</text:p>
          </table:table-cell>
          <table:table-cell office:value-type="float" office:value="33818.067359143846" table:formula="of:=([.B5]+[.C5])/[.D5]" table:style-name="ce4">
            <text:p>33,818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3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637556832" table:style-name="ce4">
            <text:p>40,637,556,832</text:p>
          </table:table-cell>
          <table:table-cell office:value-type="float" office:value="3971660" table:style-name="ce4">
            <text:p>3,971,660</text:p>
          </table:table-cell>
          <table:table-cell office:value-type="float" office:value="33849.210866992646" table:formula="of:=([.B6]+[.C6])/[.D6]" table:style-name="ce4">
            <text:p>33,849</text:p>
          </table:table-cell>
          <table:table-cell office:value-type="float" office:value="34043163065" table:style-name="ce4">
            <text:p>34,043,163,06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4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70790" table:style-name="ce4">
            <text:p>3,970,790</text:p>
          </table:table-cell>
          <table:table-cell office:value-type="float" office:value="33570.145991100006" table:formula="of:=([.B7]+[.C7])/[.D7]" table:style-name="ce4">
            <text:p>33,570</text:p>
          </table:table-cell>
          <table:table-cell office:value-type="float" office:value="34070559399" table:style-name="ce4">
            <text:p>34,070,559,39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5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71000" table:style-name="ce4">
            <text:p>3,971,000</text:p>
          </table:table-cell>
          <table:table-cell office:value-type="float" office:value="32686.980609418282" table:formula="of:=([.B8]+[.C8])/[.D8]" table:style-name="ce4">
            <text:p>32,687</text:p>
          </table:table-cell>
          <table:table-cell office:value-type="float" office:value="32492039582" table:style-name="ce4">
            <text:p>32,492,03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6月底止</text:p>
          </table:table-cell>
          <table:table-cell office:value-type="float" office:value="89800000000" table:style-name="ce4">
            <text:p>89,800,000,000</text:p>
          </table:table-cell>
          <table:table-cell office:value-type="float" office:value="40008344793" table:style-name="ce4">
            <text:p>40,008,344,793</text:p>
          </table:table-cell>
          <table:table-cell office:value-type="float" office:value="3972003" table:style-name="ce4">
            <text:p>3,972,003</text:p>
          </table:table-cell>
          <table:table-cell office:value-type="float" office:value="32680.827479989315" table:formula="of:=([.B9]+[.C9])/[.D9]" table:style-name="ce4">
            <text:p>32,681</text:p>
          </table:table-cell>
          <table:table-cell office:value-type="float" office:value="33128019582" table:style-name="ce4">
            <text:p>33,128,01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7月底止</text:p>
          </table:table-cell>
          <table:table-cell office:value-type="float" office:value="94300000000" table:style-name="ce4">
            <text:p>94,3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2204" table:style-name="ce4">
            <text:p>3,972,204</text:p>
          </table:table-cell>
          <table:table-cell office:value-type="float" office:value="33809.945309958901" table:formula="of:=([.B10]+[.C10])/[.D10]" table:style-name="ce4">
            <text:p>33,810</text:p>
          </table:table-cell>
          <table:table-cell office:value-type="float" office:value="33194600677" table:style-name="ce4">
            <text:p>33,194,600,67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8月底止</text:p>
          </table:table-cell>
          <table:table-cell office:value-type="float" office:value="99300000000" table:style-name="ce4">
            <text:p>99,300,000,000</text:p>
          </table:table-cell>
          <table:table-cell office:value-type="float" office:value="40160947291" table:style-name="ce4">
            <text:p>40,160,947,291</text:p>
          </table:table-cell>
          <table:table-cell office:value-type="float" office:value="3973655" table:style-name="ce4">
            <text:p>3,973,655</text:p>
          </table:table-cell>
          <table:table-cell office:value-type="float" office:value="35096.390424181263" table:formula="of:=([.B11]+[.C11])/[.D11]" table:style-name="ce4">
            <text:p>35,096</text:p>
          </table:table-cell>
          <table:table-cell office:value-type="float" office:value="33936232108" table:style-name="ce4">
            <text:p>33,936,232,10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9月底止</text:p>
          </table:table-cell>
          <table:table-cell office:value-type="float" office:value="99800000000" table:style-name="ce4">
            <text:p>99,800,000,000</text:p>
          </table:table-cell>
          <table:table-cell office:value-type="float" office:value="40382738291" table:style-name="ce4">
            <text:p>40,382,738,291</text:p>
          </table:table-cell>
          <table:table-cell office:value-type="float" office:value="3974278" table:style-name="ce4">
            <text:p>3,974,278</text:p>
          </table:table-cell>
          <table:table-cell office:value-type="float" office:value="35272.504412373768" table:formula="of:=([.B12]+[.C12])/[.D12]" table:style-name="ce4">
            <text:p>35,273</text:p>
          </table:table-cell>
          <table:table-cell office:value-type="float" office:value="31839129313" table:style-name="ce4">
            <text:p>31,839,129,31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0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1482560183" table:style-name="ce4">
            <text:p>41,482,560,183</text:p>
          </table:table-cell>
          <table:table-cell office:value-type="float" office:value="3974911" table:style-name="ce4">
            <text:p>3,974,911</text:p>
          </table:table-cell>
          <table:table-cell office:value-type="float" office:value="36046.734174173966" table:formula="of:=([.B13]+[.C13])/[.D13]" table:style-name="ce4">
            <text:p>36,047</text:p>
          </table:table-cell>
          <table:table-cell office:value-type="float" office:value="31953430723" table:style-name="ce4">
            <text:p>31,95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1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6313" table:style-name="ce4">
            <text:p>3,976,313</text:p>
          </table:table-cell>
          <table:table-cell office:value-type="float" office:value="35661.176572367418" table:formula="of:=([.B14]+[.C14])/[.D14]" table:style-name="ce4">
            <text:p>35,661</text:p>
          </table:table-cell>
          <table:table-cell office:value-type="float" office:value="32773430723" table:style-name="ce4">
            <text:p>32,77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2月底止</text:p>
          </table:table-cell>
          <table:table-cell office:value-type="float" office:value="102700000000" table:style-name="ce4">
            <text:p>102,700,000,000</text:p>
          </table:table-cell>
          <table:table-cell office:value-type="float" office:value="34000000000" table:style-name="ce4">
            <text:p>34,000,000,000</text:p>
          </table:table-cell>
          <table:table-cell office:value-type="float" office:value="3977905" table:style-name="ce4">
            <text:p>3,977,905</text:p>
          </table:table-cell>
          <table:table-cell office:value-type="float" office:value="34364.822689330191" table:formula="of:=([.B15]+[.C15])/[.D15]" table:style-name="ce4">
            <text:p>34,365</text:p>
          </table:table-cell>
          <table:table-cell office:value-type="float" office:value="35765589511" table:style-name="ce4">
            <text:p>35,765,589,51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208" table:style-name="ce4">
            <text:p>3,979,208</text:p>
          </table:table-cell>
          <table:table-cell office:value-type="float" office:value="36766.110241032889" table:formula="of:=([.B16]+[.C16])/[.D16]" table:style-name="ce4">
            <text:p>36,766</text:p>
          </table:table-cell>
          <table:table-cell office:value-type="float" office:value="39346302323" table:style-name="ce4">
            <text:p>39,346,302,3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2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963" table:style-name="ce4">
            <text:p>3,979,963</text:p>
          </table:table-cell>
          <table:table-cell office:value-type="float" office:value="36759.135700507766" table:formula="of:=([.B17]+[.C17])/[.D17]" table:style-name="ce4">
            <text:p>36,759</text:p>
          </table:table-cell>
          <table:table-cell office:value-type="float" office:value="39645098455" table:style-name="ce4">
            <text:p>39,645,098,4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3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0317" table:style-name="ce4">
            <text:p>3,980,317</text:p>
          </table:table-cell>
          <table:table-cell office:value-type="float" office:value="37132.72083605401" table:formula="of:=([.B18]+[.C18])/[.D18]" table:style-name="ce4">
            <text:p>37,13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6500000000" table:style-name="ce4">
            <text:p>36,500,000,000</text:p>
          </table:table-cell>
          <table:table-cell office:value-type="float" office:value="3980414" table:style-name="ce4">
            <text:p>3,980,414</text:p>
          </table:table-cell>
          <table:table-cell office:value-type="float" office:value="36252.510417258105" table:formula="of:=([.B19]+[.C19])/[.D19]" table:style-name="ce4">
            <text:p>36,25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5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2247762340" table:style-name="ce4">
            <text:p>32,247,762,340</text:p>
          </table:table-cell>
          <table:table-cell office:value-type="float" office:value="3980867" table:style-name="ce4">
            <text:p>3,980,867</text:p>
          </table:table-cell>
          <table:table-cell office:value-type="float" office:value="34677.813235157068" table:formula="of:=([.B20]+[.C20])/[.D20]" table:style-name="ce4">
            <text:p>34,678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6月底止</text:p>
          </table:table-cell>
          <table:table-cell office:value-type="float" office:value="101300000000" table:style-name="ce4">
            <text:p>101,3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82268" table:style-name="ce4">
            <text:p>3,982,268</text:p>
          </table:table-cell>
          <table:table-cell office:value-type="float" office:value="34477.840265898732" table:formula="of:=([.B21]+[.C21])/[.D21]" table:style-name="ce4">
            <text:p>34,478</text:p>
          </table:table-cell>
          <table:table-cell office:value-type="float" office:value="40022258327" table:style-name="ce4">
            <text:p>40,022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7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3982434" table:style-name="ce4">
            <text:p>3,982,434</text:p>
          </table:table-cell>
          <table:table-cell office:value-type="float" office:value="35305.042092348551" table:formula="of:=([.B22]+[.C22])/[.D22]" table:style-name="ce4">
            <text:p>35,305</text:p>
          </table:table-cell>
          <table:table-cell office:value-type="float" office:value="40070258327" table:style-name="ce4">
            <text:p>40,070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8月底止</text:p>
          </table:table-cell>
          <table:table-cell office:value-type="float" office:value="108800000000" table:style-name="ce4">
            <text:p>108,8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3984051" table:style-name="ce4">
            <text:p>3,984,051</text:p>
          </table:table-cell>
          <table:table-cell office:value-type="float" office:value="36018.615223550099" table:formula="of:=([.B23]+[.C23])/[.D23]" table:style-name="ce4">
            <text:p>36,019</text:p>
          </table:table-cell>
          <table:table-cell office:value-type="float" office:value="40076258327" table:style-name="ce4">
            <text:p>40,076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9月底止</text:p>
          </table:table-cell>
          <table:table-cell office:value-type="float" office:value="108300000000" table:style-name="ce4">
            <text:p>108,300,000,000</text:p>
          </table:table-cell>
          <table:table-cell office:value-type="float" office:value="35000000000" table:style-name="ce4">
            <text:p>35,000,000,000</text:p>
          </table:table-cell>
          <table:table-cell office:value-type="float" office:value="3984720" table:style-name="ce4">
            <text:p>3,984,720</text:p>
          </table:table-cell>
          <table:table-cell office:value-type="float" office:value="35962.37627737959" table:formula="of:=([.B24]+[.C24])/[.D24]" table:style-name="ce4">
            <text:p>35,962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0月底止</text:p>
          </table:table-cell>
          <table:table-cell office:value-type="float" office:value="111300000000" table:style-name="ce4">
            <text:p>111,300,000,000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3984975" table:style-name="ce4">
            <text:p>3,984,975</text:p>
          </table:table-cell>
          <table:table-cell office:value-type="float" office:value="37340.259349180356" table:formula="of:=([.B25]+[.C25])/[.D25]" table:style-name="ce4">
            <text:p>37,340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1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40700000000" table:style-name="ce4">
            <text:p>40,700,000,000</text:p>
          </table:table-cell>
          <table:table-cell office:value-type="float" office:value="3985698" table:style-name="ce4">
            <text:p>3,985,698</text:p>
          </table:table-cell>
          <table:table-cell office:value-type="float" office:value="36630.974047707576" table:formula="of:=([.B26]+[.C26])/[.D26]" table:style-name="ce4">
            <text:p>36,631</text:p>
          </table:table-cell>
          <table:table-cell office:value-type="float" office:value="40590859168" table:style-name="ce4">
            <text:p>40,590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2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3500000000" table:style-name="ce4">
            <text:p>33,500,000,000</text:p>
          </table:table-cell>
          <table:table-cell office:value-type="float" office:value="3986291" table:style-name="ce4">
            <text:p>3,986,291</text:p>
          </table:table-cell>
          <table:table-cell office:value-type="float" office:value="33941.325407502867" table:formula="of:=([.B27]+[.C27])/[.D27]" table:style-name="ce4">
            <text:p>33,941</text:p>
          </table:table-cell>
          <table:table-cell office:value-type="float" office:value="41435302289" table:style-name="ce4">
            <text:p>41,435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33600000000" table:style-name="ce4">
            <text:p>33,600,000,000</text:p>
          </table:table-cell>
          <table:table-cell office:value-type="float" office:value="3986689" table:style-name="ce4">
            <text:p>3,986,689</text:p>
          </table:table-cell>
          <table:table-cell office:value-type="float" office:value="34464.68987172062" table:formula="of:=([.B28]+[.C28])/[.D28]" table:style-name="ce4">
            <text:p>34,465</text:p>
          </table:table-cell>
          <table:table-cell office:value-type="float" office:value="41443302289" table:style-name="ce4">
            <text:p>41,443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2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40800000000" table:style-name="ce4">
            <text:p>40,800,000,000</text:p>
          </table:table-cell>
          <table:table-cell office:value-type="float" office:value="3986348" table:style-name="ce4">
            <text:p>3,986,348</text:p>
          </table:table-cell>
          <table:table-cell office:value-type="float" office:value="36273.802487891175" table:formula="of:=([.B29]+[.C29])/[.D29]" table:style-name="ce4">
            <text:p>36,274</text:p>
          </table:table-cell>
          <table:table-cell office:value-type="float" office:value="41475802289" table:style-name="ce4">
            <text:p>41,475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3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9977278231" table:style-name="ce4">
            <text:p>39,977,278,231</text:p>
          </table:table-cell>
          <table:table-cell office:value-type="float" office:value="3986501" table:style-name="ce4">
            <text:p>3,986,501</text:p>
          </table:table-cell>
          <table:table-cell office:value-type="float" office:value="36442.30322054353" table:formula="of:=([.B30]+[.C30])/[.D30]" table:style-name="ce4">
            <text:p>36,442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6382" table:style-name="ce4">
            <text:p>3,986,382</text:p>
          </table:table-cell>
          <table:table-cell office:value-type="float" office:value="37076.226011456005" table:formula="of:=([.B31]+[.C31])/[.D31]" table:style-name="ce4">
            <text:p>37,076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5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7537262588" table:style-name="ce4">
            <text:p>37,537,262,588</text:p>
          </table:table-cell>
          <table:table-cell office:value-type="float" office:value="3985915" table:style-name="ce4">
            <text:p>3,985,915</text:p>
          </table:table-cell>
          <table:table-cell office:value-type="float" office:value="34957.409424937563" table:formula="of:=([.B32]+[.C32])/[.D32]" table:style-name="ce4">
            <text:p>34,957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6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86911" table:style-name="ce4">
            <text:p>3,986,911</text:p>
          </table:table-cell>
          <table:table-cell office:value-type="float" office:value="35440.971719709822" table:formula="of:=([.B33]+[.C33])/[.D33]" table:style-name="ce4">
            <text:p>35,441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40012521487" table:style-name="ce4">
            <text:p>40,012,521,487</text:p>
          </table:table-cell>
          <table:table-cell office:value-type="float" office:value="3987520" table:style-name="ce4">
            <text:p>3,987,520</text:p>
          </table:table-cell>
          <table:table-cell office:value-type="float" office:value="36115.811704267311" table:formula="of:=([.B34]+[.C34])/[.D34]" table:style-name="ce4">
            <text:p>36,116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8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8906" table:style-name="ce4">
            <text:p>3,988,906</text:p>
          </table:table-cell>
          <table:table-cell office:value-type="float" office:value="36551.375239225992" table:formula="of:=([.B35]+[.C35])/[.D35]" table:style-name="ce4">
            <text:p>36,551</text:p>
          </table:table-cell>
          <table:table-cell office:value-type="float" office:value="42265606814" table:style-name="ce4">
            <text:p>42,265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9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90211" table:style-name="ce4">
            <text:p>3,990,211</text:p>
          </table:table-cell>
          <table:table-cell office:value-type="float" office:value="35536.967844557592" table:formula="of:=([.B36]+[.C36])/[.D36]" table:style-name="ce4">
            <text:p>35,537</text:p>
          </table:table-cell>
          <table:table-cell office:value-type="float" office:value="42708606814" table:style-name="ce4">
            <text:p>42,708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0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2515715301" table:style-name="ce4">
            <text:p>42,515,715,301</text:p>
          </table:table-cell>
          <table:table-cell office:value-type="float" office:value="3991411" table:style-name="ce4">
            <text:p>3,991,411</text:p>
          </table:table-cell>
          <table:table-cell office:value-type="float" office:value="37158.717882222605" table:formula="of:=([.B37]+[.C37])/[.D37]" table:style-name="ce4">
            <text:p>37,159</text:p>
          </table:table-cell>
          <table:table-cell office:value-type="float" office:value="44616606814" table:style-name="ce4">
            <text:p>44,616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1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8300000000" table:style-name="ce4">
            <text:p>38,300,000,000</text:p>
          </table:table-cell>
          <table:table-cell office:value-type="float" office:value="3992291" table:style-name="ce4">
            <text:p>3,992,291</text:p>
          </table:table-cell>
          <table:table-cell office:value-type="float" office:value="36094.563247017817" table:formula="of:=([.B38]+[.C38])/[.D38]" table:style-name="ce4">
            <text:p>36,095</text:p>
          </table:table-cell>
          <table:table-cell office:value-type="float" office:value="46810606814" table:style-name="ce4">
            <text:p>46,810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2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32000000000" table:style-name="ce4">
            <text:p>32,000,000,000</text:p>
          </table:table-cell>
          <table:table-cell office:value-type="float" office:value="3993872" table:style-name="ce4">
            <text:p>3,993,872</text:p>
          </table:table-cell>
          <table:table-cell office:value-type="float" office:value="33383.780981713986" table:formula="of:=([.B39]+[.C39])/[.D39]" table:style-name="ce4">
            <text:p>33,384</text:p>
          </table:table-cell>
          <table:table-cell office:value-type="float" office:value="52354606814" table:style-name="ce4">
            <text:p>52,354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3995717" table:style-name="ce4">
            <text:p>3,995,717</text:p>
          </table:table-cell>
          <table:table-cell office:value-type="float" office:value="35871.045951702785" table:formula="of:=([.B40]+[.C40])/[.D40]" table:style-name="ce4">
            <text:p>35,871</text:p>
          </table:table-cell>
          <table:table-cell office:value-type="float" office:value="52371695983" table:style-name="ce4">
            <text:p>52,37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2月底止</text:p>
          </table:table-cell>
          <table:table-cell office:value-type="float" office:value="102830548117" table:style-name="ce4">
            <text:p>102,830,548,117</text:p>
          </table:table-cell>
          <table:table-cell office:value-type="float" office:value="40096424183" table:style-name="ce4">
            <text:p>40,096,424,183</text:p>
          </table:table-cell>
          <table:table-cell office:value-type="float" office:value="3997189" table:style-name="ce4">
            <text:p>3,997,189</text:p>
          </table:table-cell>
          <table:table-cell office:value-type="float" office:value="35756.871216247215" table:formula="of:=([.B41]+[.C41])/[.D41]" table:style-name="ce4">
            <text:p>35,757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3月底止</text:p>
          </table:table-cell>
          <table:table-cell office:value-type="float" office:value="104030548117" table:style-name="ce4">
            <text:p>104,030,548,117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3998358" table:style-name="ce4">
            <text:p>3,998,358</text:p>
          </table:table-cell>
          <table:table-cell office:value-type="float" office:value="36772.732235832809" table:formula="of:=([.B42]+[.C42])/[.D42]" table:style-name="ce4">
            <text:p>36,773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4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78929199" table:style-name="ce4">
            <text:p>44,078,929,199</text:p>
          </table:table-cell>
          <table:table-cell office:value-type="float" office:value="3998883" table:style-name="ce4">
            <text:p>3,998,883</text:p>
          </table:table-cell>
          <table:table-cell office:value-type="float" office:value="37162.747026107041" table:formula="of:=([.B43]+[.C43])/[.D43]" table:style-name="ce4">
            <text:p>37,163</text:p>
          </table:table-cell>
          <table:table-cell office:value-type="float" office:value="52700989127" table:style-name="ce4">
            <text:p>52,700,989,12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5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00164" table:style-name="ce4">
            <text:p>4,000,164</text:p>
          </table:table-cell>
          <table:table-cell office:value-type="float" office:value="35506.181275817689" table:formula="of:=([.B44]+[.C44])/[.D44]" table:style-name="ce4">
            <text:p>35,506</text:p>
          </table:table-cell>
          <table:table-cell office:value-type="float" office:value="52890667721" table:style-name="ce4">
            <text:p>52,890,667,7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6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4003297" table:style-name="ce4">
            <text:p>4,003,297</text:p>
          </table:table-cell>
          <table:table-cell office:value-type="float" office:value="35103.702802215274" table:formula="of:=([.B45]+[.C45])/[.D45]" table:style-name="ce4">
            <text:p>35,104</text:p>
          </table:table-cell>
          <table:table-cell office:value-type="float" office:value="53000108785" table:style-name="ce4">
            <text:p>53,000,108,7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7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04598" table:style-name="ce4">
            <text:p>4,004,598</text:p>
          </table:table-cell>
          <table:table-cell office:value-type="float" office:value="36216.006729514425" table:formula="of:=([.B46]+[.C46])/[.D46]" table:style-name="ce4">
            <text:p>36,216</text:p>
          </table:table-cell>
          <table:table-cell office:value-type="float" office:value="53798028112" table:style-name="ce4">
            <text:p>53,798,028,11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8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1000000000" table:style-name="ce4">
            <text:p>41,000,000,000</text:p>
          </table:table-cell>
          <table:table-cell office:value-type="float" office:value="4007814" table:style-name="ce4">
            <text:p>4,007,814</text:p>
          </table:table-cell>
          <table:table-cell office:value-type="float" office:value="36311.702119160218" table:formula="of:=([.B47]+[.C47])/[.D47]" table:style-name="ce4">
            <text:p>36,312</text:p>
          </table:table-cell>
          <table:table-cell office:value-type="float" office:value="54858472085" table:style-name="ce4">
            <text:p>54,858,472,0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9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10657" table:style-name="ce4">
            <text:p>4,010,657</text:p>
          </table:table-cell>
          <table:table-cell office:value-type="float" office:value="35413.287178883656" table:formula="of:=([.B48]+[.C48])/[.D48]" table:style-name="ce4">
            <text:p>35,413</text:p>
          </table:table-cell>
          <table:table-cell office:value-type="float" office:value="56576491773" table:style-name="ce4">
            <text:p>56,576,491,7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0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12918" table:style-name="ce4">
            <text:p>4,012,918</text:p>
          </table:table-cell>
          <table:table-cell office:value-type="float" office:value="37013.103212425471" table:formula="of:=([.B49]+[.C49])/[.D49]" table:style-name="ce4">
            <text:p>37,013</text:p>
          </table:table-cell>
          <table:table-cell office:value-type="float" office:value="57142303242" table:style-name="ce4">
            <text:p>57,142,303,2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1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9139050661" table:style-name="ce4">
            <text:p>39,139,050,661</text:p>
          </table:table-cell>
          <table:table-cell office:value-type="float" office:value="4014560" table:style-name="ce4">
            <text:p>4,014,560</text:p>
          </table:table-cell>
          <table:table-cell office:value-type="float" office:value="35787.13452482962" table:formula="of:=([.B50]+[.C50])/[.D50]" table:style-name="ce4">
            <text:p>35,787</text:p>
          </table:table-cell>
          <table:table-cell office:value-type="float" office:value="58154133983" table:style-name="ce4">
            <text:p>58,154,133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2月底止</text:p>
          </table:table-cell>
          <table:table-cell office:value-type="float" office:value="102200000000" table:style-name="ce4">
            <text:p>102,2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4016477" table:style-name="ce4">
            <text:p>4,016,477</text:p>
          </table:table-cell>
          <table:table-cell office:value-type="float" office:value="34084.597023710085" table:formula="of:=([.B51]+[.C51])/[.D51]" table:style-name="ce4">
            <text:p>34,085</text:p>
          </table:table-cell>
          <table:table-cell office:value-type="float" office:value="62360013987" table:style-name="ce4">
            <text:p>62,360,013,9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2700000000" table:style-name="ce4">
            <text:p>42,700,000,000</text:p>
          </table:table-cell>
          <table:table-cell office:value-type="float" office:value="4018696" table:style-name="ce4">
            <text:p>4,018,696</text:p>
          </table:table-cell>
          <table:table-cell office:value-type="float" office:value="36802.98285812114" table:formula="of:=([.B52]+[.C52])/[.D52]" table:style-name="ce4">
            <text:p>36,803</text:p>
          </table:table-cell>
          <table:table-cell office:value-type="float" office:value="62521520531" table:style-name="ce4">
            <text:p>62,521,520,53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2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20572" table:style-name="ce4">
            <text:p>4,020,572</text:p>
          </table:table-cell>
          <table:table-cell office:value-type="float" office:value="37109.147653617445" table:formula="of:=([.B53]+[.C53])/[.D53]" table:style-name="ce4">
            <text:p>37,109</text:p>
          </table:table-cell>
          <table:table-cell office:value-type="float" office:value="63174335168" table:style-name="ce4">
            <text:p>63,174,335,16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3月底止</text:p>
          </table:table-cell>
          <table:table-cell office:value-type="float" office:value="103200000000" table:style-name="ce4">
            <text:p>103,200,000,000</text:p>
          </table:table-cell>
          <table:table-cell office:value-type="float" office:value="45453469821" table:style-name="ce4">
            <text:p>45,453,469,821</text:p>
          </table:table-cell>
          <table:table-cell office:value-type="float" office:value="4022450" table:style-name="ce4">
            <text:p>4,022,450</text:p>
          </table:table-cell>
          <table:table-cell office:value-type="float" office:value="36955.95217367525" table:formula="of:=([.B54]+[.C54])/[.D54]" table:style-name="ce4">
            <text:p>36,956</text:p>
          </table:table-cell>
          <table:table-cell office:value-type="float" office:value="62502713061" table:style-name="ce4">
            <text:p>62,502,713,06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4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45185866580" table:style-name="ce4">
            <text:p>45,185,866,580</text:p>
          </table:table-cell>
          <table:table-cell office:value-type="float" office:value="4023620" table:style-name="ce4">
            <text:p>4,023,620</text:p>
          </table:table-cell>
          <table:table-cell office:value-type="float" office:value="37624.295181950583" table:formula="of:=([.B55]+[.C55])/[.D55]" table:style-name="ce4">
            <text:p>37,624</text:p>
          </table:table-cell>
          <table:table-cell office:value-type="float" office:value="62556753088" table:style-name="ce4">
            <text:p>62,556,753,0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5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9461147060" table:style-name="ce4">
            <text:p>39,461,147,060</text:p>
          </table:table-cell>
          <table:table-cell office:value-type="float" office:value="4024539" table:style-name="ce4">
            <text:p>4,024,539</text:p>
          </table:table-cell>
          <table:table-cell office:value-type="float" office:value="36193.250223193267" table:formula="of:=([.B56]+[.C56])/[.D56]" table:style-name="ce4">
            <text:p>36,193</text:p>
          </table:table-cell>
          <table:table-cell office:value-type="float" office:value="63123694565" table:style-name="ce4">
            <text:p>63,123,694,56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6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4026407" table:style-name="ce4">
            <text:p>4,026,407</text:p>
          </table:table-cell>
          <table:table-cell office:value-type="float" office:value="35142.994734511441" table:formula="of:=([.B57]+[.C57])/[.D57]" table:style-name="ce4">
            <text:p>35,143</text:p>
          </table:table-cell>
          <table:table-cell office:value-type="float" office:value="65653234658" table:style-name="ce4">
            <text:p>65,653,234,65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7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4026646" table:style-name="ce4">
            <text:p>4,026,646</text:p>
          </table:table-cell>
          <table:table-cell office:value-type="float" office:value="35935.61490133476" table:formula="of:=([.B58]+[.C58])/[.D58]" table:style-name="ce4">
            <text:p>35,936</text:p>
          </table:table-cell>
          <table:table-cell office:value-type="float" office:value="65733039873" table:style-name="ce4">
            <text:p>65,733,039,8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8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7236307285" table:style-name="ce4">
            <text:p>37,236,307,285</text:p>
          </table:table-cell>
          <table:table-cell office:value-type="float" office:value="4027481" table:style-name="ce4">
            <text:p>4,027,481</text:p>
          </table:table-cell>
          <table:table-cell office:value-type="float" office:value="35614.39701019074" table:formula="of:=([.B59]+[.C59])/[.D59]" table:style-name="ce4">
            <text:p>35,614</text:p>
          </table:table-cell>
          <table:table-cell office:value-type="float" office:value="68192080342" table:style-name="ce4">
            <text:p>68,192,080,3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9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28324" table:style-name="ce4">
            <text:p>4,028,324</text:p>
          </table:table-cell>
          <table:table-cell office:value-type="float" office:value="36466.862615569153" table:formula="of:=([.B60]+[.C60])/[.D60]" table:style-name="ce4">
            <text:p>36,467</text:p>
          </table:table-cell>
          <table:table-cell office:value-type="float" office:value="68249950269" table:style-name="ce4">
            <text:p>68,249,950,2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0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4584947049" table:style-name="ce4">
            <text:p>44,584,947,049</text:p>
          </table:table-cell>
          <table:table-cell office:value-type="float" office:value="4029205" table:style-name="ce4">
            <text:p>4,029,205</text:p>
          </table:table-cell>
          <table:table-cell office:value-type="float" office:value="37472.723509476433" table:formula="of:=([.B61]+[.C61])/[.D61]" table:style-name="ce4">
            <text:p>37,473</text:p>
          </table:table-cell>
          <table:table-cell office:value-type="float" office:value="70013383713" table:style-name="ce4">
            <text:p>70,013,383,71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1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1547080284" table:style-name="ce4">
            <text:p>41,547,080,284</text:p>
          </table:table-cell>
          <table:table-cell office:value-type="float" office:value="4029920" table:style-name="ce4">
            <text:p>4,029,920</text:p>
          </table:table-cell>
          <table:table-cell office:value-type="float" office:value="36712.24693368603" table:formula="of:=([.B62]+[.C62])/[.D62]" table:style-name="ce4">
            <text:p>36,712</text:p>
          </table:table-cell>
          <table:table-cell office:value-type="float" office:value="75607853774" table:style-name="ce4">
            <text:p>75,607,853,77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2100000000" table:style-name="ce4">
            <text:p>32,100,000,000</text:p>
          </table:table-cell>
          <table:table-cell office:value-type="float" office:value="4030594" table:style-name="ce4">
            <text:p>4,030,594</text:p>
          </table:table-cell>
          <table:table-cell office:value-type="float" office:value="34262.939904143161" table:formula="of:=([.B63]+[.C63])/[.D63]" table:style-name="ce4">
            <text:p>34,263</text:p>
          </table:table-cell>
          <table:table-cell office:value-type="float" office:value="83203533799" table:style-name="ce4">
            <text:p>83,203,533,7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4500000000" table:style-name="ce4">
            <text:p>34,500,000,000</text:p>
          </table:table-cell>
          <table:table-cell office:value-type="float" office:value="4030954" table:style-name="ce4">
            <text:p>4,030,954</text:p>
          </table:table-cell>
          <table:table-cell office:value-type="float" office:value="34855.272473960256" table:formula="of:=([.B64]+[.C64])/[.D64]" table:style-name="ce4">
            <text:p>34,855</text:p>
          </table:table-cell>
          <table:table-cell office:value-type="float" office:value="83945307001" table:style-name="ce4">
            <text:p>83,945,307,001</text:p>
          </table:table-cell>
          <table:table-cell table:number-columns-repeated="2" table:style-name="ce5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">
            <text:p>截至110年</text:p>
            <text:p>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4029774" table:style-name="ce4">
            <text:p>4,029,774</text:p>
          </table:table-cell>
          <table:table-cell office:value-type="float" office:value="36974.778238184073" table:formula="of:=([.B65]+[.C65])/[.D65]" table:style-name="ce4">
            <text:p>36,975</text:p>
          </table:table-cell>
          <table:table-cell office:value-type="float" office:value="83961602676" table:style-name="ce4">
            <text:p>83,961,602,67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3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4029493" table:style-name="ce4">
            <text:p>4,029,493</text:p>
          </table:table-cell>
          <table:table-cell office:value-type="float" office:value="36977.356704677237" table:formula="of:=([.B66]+[.C66])/[.D66]" table:style-name="ce4">
            <text:p>36,977</text:p>
          </table:table-cell>
          <table:table-cell office:value-type="float" office:value="89053762699" table:style-name="ce4">
            <text:p>89,053,762,6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4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4028474" table:style-name="ce4">
            <text:p>4,028,474</text:p>
          </table:table-cell>
          <table:table-cell office:value-type="float" office:value="36490.24419668589" table:formula="of:=([.B67]+[.C67])/[.D67]" table:style-name="ce4">
            <text:p>36,490</text:p>
          </table:table-cell>
          <table:table-cell office:value-type="float" office:value="89125249233" table:style-name="ce4">
            <text:p>89,125,249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5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1041632288" table:style-name="ce4">
            <text:p>31,041,632,288</text:p>
          </table:table-cell>
          <table:table-cell office:value-type="float" office:value="4027730" table:style-name="ce4">
            <text:p>4,027,730</text:p>
          </table:table-cell>
          <table:table-cell office:value-type="float" office:value="34272.811804167606" table:formula="of:=([.B68]+[.C68])/[.D68]" table:style-name="ce4">
            <text:p>34,273</text:p>
          </table:table-cell>
          <table:table-cell office:value-type="float" office:value="89455835494" table:style-name="ce4">
            <text:p>89,455,835,49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6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6590639775" table:style-name="ce4">
            <text:p>26,590,639,775</text:p>
          </table:table-cell>
          <table:table-cell office:value-type="float" office:value="4026019" table:style-name="ce4">
            <text:p>4,026,019</text:p>
          </table:table-cell>
          <table:table-cell office:value-type="float" office:value="33181.820496872962" table:formula="of:=([.B69]+[.C69])/[.D69]" table:style-name="ce4">
            <text:p>33,182</text:p>
          </table:table-cell>
          <table:table-cell office:value-type="float" office:value="91221915405" table:style-name="ce4">
            <text:p>91,221,915,40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7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7324990178" table:style-name="ce4">
            <text:p>27,324,990,178</text:p>
          </table:table-cell>
          <table:table-cell office:value-type="float" office:value="4023634" table:style-name="ce4">
            <text:p>4,023,634</text:p>
          </table:table-cell>
          <table:table-cell office:value-type="float" office:value="33383.998191187369" table:formula="of:=([.B70]+[.C70])/[.D70]" table:style-name="ce4">
            <text:p>33,384</text:p>
          </table:table-cell>
          <table:table-cell office:value-type="float" office:value="93857472369" table:style-name="ce4">
            <text:p>93,857,472,3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8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8078809738" table:style-name="ce4">
            <text:p>28,078,809,738</text:p>
          </table:table-cell>
          <table:table-cell office:value-type="float" office:value="4021398" table:style-name="ce4">
            <text:p>4,021,398</text:p>
          </table:table-cell>
          <table:table-cell office:value-type="float" office:value="33590.012661765883" table:formula="of:=([.B71]+[.C71])/[.D71]" table:style-name="ce4">
            <text:p>33,590</text:p>
          </table:table-cell>
          <table:table-cell office:value-type="float" office:value="96404970771" table:style-name="ce4">
            <text:p>96,404,970,7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9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9500000000" table:style-name="ce4">
            <text:p>29,500,000,000</text:p>
          </table:table-cell>
          <table:table-cell office:value-type="float" office:value="4019898" table:style-name="ce4">
            <text:p>4,019,898</text:p>
          </table:table-cell>
          <table:table-cell office:value-type="float" office:value="33956.085452914478" table:formula="of:=([.B72]+[.C72])/[.D72]" table:style-name="ce4">
            <text:p>33,956</text:p>
          </table:table-cell>
          <table:table-cell office:value-type="float" office:value="97670217473" table:style-name="ce4">
            <text:p>97,670,217,4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0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4782058709" table:style-name="ce8">
            <text:p>34,782,058,709</text:p>
          </table:table-cell>
          <table:table-cell office:value-type="float" office:value="4017632" table:style-name="ce4">
            <text:p>4,017,632</text:p>
          </table:table-cell>
          <table:table-cell office:value-type="float" office:value="35289.956548782968" table:formula="of:=([.B73]+[.C73])/[.D73]" table:style-name="ce4">
            <text:p>35,290</text:p>
          </table:table-cell>
          <table:table-cell office:value-type="float" office:value="99598345309" table:style-name="ce8">
            <text:p>99,598,345,3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000000000" table:style-name="ce8">
            <text:p>30,000,000,000</text:p>
          </table:table-cell>
          <table:table-cell office:value-type="float" office:value="4014869" table:style-name="ce8">
            <text:p>4,014,869</text:p>
          </table:table-cell>
          <table:table-cell office:value-type="float" office:value="33375.933311896355" table:formula="of:=([.B74]+[.C74])/[.D74]" table:style-name="ce4">
            <text:p>33,376</text:p>
          </table:table-cell>
          <table:table-cell office:value-type="float" office:value="104117715985" table:style-name="ce8">
            <text:p>104,117,715,9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000000000" table:style-name="ce9">
            <text:p>28,000,000,000</text:p>
          </table:table-cell>
          <table:table-cell office:value-type="float" office:value="4011586" table:style-name="ce8">
            <text:p>4,011,586</text:p>
          </table:table-cell>
          <table:table-cell office:value-type="float" office:value="32904.691560893873" table:formula="of:=([.B75]+[.C75])/[.D75]" table:style-name="ce4">
            <text:p>32,905</text:p>
          </table:table-cell>
          <table:table-cell office:value-type="float" office:value="106742940210" table:style-name="ce9">
            <text:p>106,742,940,2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500000000" table:style-name="ce9">
            <text:p>30,500,000,000</text:p>
          </table:table-cell>
          <table:table-cell office:value-type="float" office:value="4008113" table:style-name="ce9">
            <text:p>4,008,113</text:p>
          </table:table-cell>
          <table:table-cell office:value-type="float" office:value="33556.938140217106" table:formula="of:=([.B76]+[.C76])/[.D76]" table:style-name="ce4">
            <text:p>33,557</text:p>
          </table:table-cell>
          <table:table-cell office:value-type="float" office:value="106964313902" table:style-name="ce9">
            <text:p>106,964,313,90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500000000" table:style-name="ce9">
            <text:p>33,500,000,000</text:p>
          </table:table-cell>
          <table:table-cell office:value-type="float" office:value="4003812" table:style-name="ce9">
            <text:p>4,003,812</text:p>
          </table:table-cell>
          <table:table-cell office:value-type="float" office:value="34342.271814960346" table:formula="of:=([.B77]+[.C77])/[.D77]" table:style-name="ce4">
            <text:p>34,342</text:p>
          </table:table-cell>
          <table:table-cell office:value-type="float" office:value="107011826672" table:style-name="ce9">
            <text:p>107,011,826,6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3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009547875" table:style-name="ce9">
            <text:p>33,009,547,875</text:p>
          </table:table-cell>
          <table:table-cell office:value-type="float" office:value="3999305" table:style-name="ce9">
            <text:p>3,999,305</text:p>
          </table:table-cell>
          <table:table-cell office:value-type="float" office:value="34258.339355212971" table:formula="of:=([.B78]+[.C78])/[.D78]" table:style-name="ce4">
            <text:p>34,258</text:p>
          </table:table-cell>
          <table:table-cell office:value-type="float" office:value="107310991782" table:style-name="ce9">
            <text:p>107,310,991,78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4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2000000000" table:style-name="ce9">
            <text:p>32,000,000,000</text:p>
          </table:table-cell>
          <table:table-cell office:value-type="float" office:value="3989880" table:style-name="ce9">
            <text:p>3,989,880</text:p>
          </table:table-cell>
          <table:table-cell office:value-type="float" office:value="34086.238182601985" table:formula="of:=([.B79]+[.C79])/[.D79]" table:style-name="ce4">
            <text:p>34,086</text:p>
          </table:table-cell>
          <table:table-cell office:value-type="float" office:value="108642252099" table:style-name="ce9">
            <text:p>108,642,252,0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5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2500000000" table:style-name="ce9">
            <text:p>22,500,000,000</text:p>
          </table:table-cell>
          <table:table-cell office:value-type="float" office:value="3975803" table:style-name="ce9">
            <text:p>3,975,803</text:p>
          </table:table-cell>
          <table:table-cell office:value-type="float" office:value="31817.471841537419" table:formula="of:=([.B80]+[.C80])/[.D80]" table:style-name="ce4">
            <text:p>31,817</text:p>
          </table:table-cell>
          <table:table-cell office:value-type="float" office:value="108288335837" table:style-name="ce9">
            <text:p>108,288,335,83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6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000000000" table:style-name="ce9">
            <text:p>17,000,000,000</text:p>
          </table:table-cell>
          <table:table-cell office:value-type="float" office:value="3972841" table:style-name="ce9">
            <text:p>3,972,841</text:p>
          </table:table-cell>
          <table:table-cell office:value-type="float" office:value="30456.794017178134" table:formula="of:=([.B81]+[.C81])/[.D81]" table:style-name="ce4">
            <text:p>30,457</text:p>
          </table:table-cell>
          <table:table-cell office:value-type="float" office:value="108913888930" table:style-name="ce9">
            <text:p>108,913,888,93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300000000" table:style-name="ce9">
            <text:p>17,300,000,000</text:p>
          </table:table-cell>
          <table:table-cell office:value-type="float" office:value="3972271" table:style-name="ce9">
            <text:p>3,972,271</text:p>
          </table:table-cell>
          <table:table-cell office:value-type="float" office:value="30536.687955076581" table:formula="of:=([.B82]+[.C82])/[.D82]" table:style-name="ce4">
            <text:p>30,537</text:p>
          </table:table-cell>
          <table:table-cell office:value-type="float" office:value="109627117446" table:style-name="ce9">
            <text:p>109,627,117,44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8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0300000000" table:style-name="ce9">
            <text:p>20,300,000,000</text:p>
          </table:table-cell>
          <table:table-cell office:value-type="float" office:value="3974683" table:style-name="ce9">
            <text:p>3,974,683</text:p>
          </table:table-cell>
          <table:table-cell office:value-type="float" office:value="31272.934218905004" table:formula="of:=([.B83]+[.C83])/[.D83]" table:style-name="ce4">
            <text:p>31,273</text:p>
          </table:table-cell>
          <table:table-cell office:value-type="float" office:value="108840697748" table:style-name="ce9">
            <text:p>108,840,697,7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9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500000000" table:style-name="ce9">
            <text:p>28,500,000,000</text:p>
          </table:table-cell>
          <table:table-cell office:value-type="float" office:value="3976840" table:style-name="ce9">
            <text:p>3,976,840</text:p>
          </table:table-cell>
          <table:table-cell office:value-type="float" office:value="33317.910702970199" table:formula="of:=([.B84]+[.C84])/[.D84]" table:style-name="ce4">
            <text:p>33,318</text:p>
          </table:table-cell>
          <table:table-cell office:value-type="float" office:value="109021743442" table:style-name="ce9">
            <text:p>109,021,743,4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0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185301725" table:style-name="ce9">
            <text:p>28,185,301,725</text:p>
          </table:table-cell>
          <table:table-cell office:value-type="float" office:value="3979218" table:style-name="ce9">
            <text:p>3,979,218</text:p>
          </table:table-cell>
          <table:table-cell office:value-type="float" office:value="33218.91430049824" table:formula="of:=([.B85]+[.C85])/[.D85]" table:style-name="ce4">
            <text:p>33,219</text:p>
          </table:table-cell>
          <table:table-cell office:value-type="float" office:value="113957323059" table:style-name="ce9">
            <text:p>113,957,323,05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7544829669" table:style-name="ce9">
            <text:p>27,544,829,669</text:p>
          </table:table-cell>
          <table:table-cell office:value-type="float" office:value="3982363" table:style-name="ce9">
            <text:p>3,982,363</text:p>
          </table:table-cell>
          <table:table-cell office:value-type="float" office:value="33031.853115599959" table:formula="of:=([.B86]+[.C86])/[.D86]" table:style-name="ce4">
            <text:p>33,032</text:p>
          </table:table-cell>
          <table:table-cell office:value-type="float" office:value="114118043188" table:style-name="ce9">
            <text:p>114,118,043,1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2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22000000000" table:style-name="ce9">
            <text:p>22,000,000,000</text:p>
          </table:table-cell>
          <table:table-cell office:value-type="float" office:value="3987676" table:style-name="ce9">
            <text:p>3,987,676</text:p>
          </table:table-cell>
          <table:table-cell office:value-type="float" office:value="31396.733335406389" table:formula="of:=([.B87]+[.C87])/[.D87]" table:style-name="ce4">
            <text:p>31,397</text:p>
          </table:table-cell>
          <table:table-cell office:value-type="float" office:value="116846344043" table:style-name="ce9">
            <text:p>116,846,344,04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16000000000" table:style-name="ce9">
            <text:p>16,000,000,000</text:p>
          </table:table-cell>
          <table:table-cell office:value-type="float" office:value="3995551" table:style-name="ce9">
            <text:p>3,995,551</text:p>
          </table:table-cell>
          <table:table-cell office:value-type="float" office:value="29833.181956631262" table:formula="of:=([.B88]+[.C88])/[.D88]" table:style-name="ce4">
            <text:p>29,833</text:p>
          </table:table-cell>
          <table:table-cell office:value-type="float" office:value="117303417363" table:style-name="ce9">
            <text:p>117,303,417,36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2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6298167421" table:style-name="ce9">
            <text:p>16,298,167,421</text:p>
          </table:table-cell>
          <table:table-cell office:value-type="float" office:value="4004367" table:style-name="ce9">
            <text:p>4,004,367</text:p>
          </table:table-cell>
          <table:table-cell office:value-type="float" office:value="28093.870372271074" table:formula="of:=([.B89]+[.C89])/[.D89]" table:style-name="ce4">
            <text:p>28,094</text:p>
          </table:table-cell>
          <table:table-cell office:value-type="float" office:value="117144773373" table:style-name="ce9">
            <text:p>117,144,773,3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3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8220265024" table:style-name="ce9">
            <text:p>18,220,265,024</text:p>
          </table:table-cell>
          <table:table-cell office:value-type="float" office:value="4008245" table:style-name="ce9">
            <text:p>4,008,245</text:p>
          </table:table-cell>
          <table:table-cell office:value-type="float" office:value="28546.225348999375" table:formula="of:=([.B90]+[.C90])/[.D90]" table:style-name="ce4">
            <text:p>28,546</text:p>
          </table:table-cell>
          <table:table-cell office:value-type="float" office:value="117124656248" table:style-name="ce9">
            <text:p>117,124,656,2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4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5418527453" table:style-name="ce9">
            <text:p>15,418,527,453</text:p>
          </table:table-cell>
          <table:table-cell office:value-type="float" office:value="4013659" table:style-name="ce9">
            <text:p>4,013,659</text:p>
          </table:table-cell>
          <table:table-cell office:value-type="float" office:value="27809.668796726379" table:formula="of:=([.B91]+[.C91])/[.D91]" table:style-name="ce4">
            <text:p>27,810</text:p>
          </table:table-cell>
          <table:table-cell office:value-type="float" office:value="117055465590" table:style-name="ce9">
            <text:p>117,055,465,59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5月底止</text:p>
          </table:table-cell>
          <table:table-cell office:value-type="float" office:value="91700000000" table:style-name="ce9">
            <text:p>91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17745" table:style-name="ce9">
            <text:p>4,017,745</text:p>
          </table:table-cell>
          <table:table-cell office:value-type="float" office:value="26557.185685004897" table:formula="of:=([.B92]+[.C92])/[.D92]" table:style-name="ce9">
            <text:p>26,557</text:p>
          </table:table-cell>
          <table:table-cell office:value-type="float" office:value="117528801772" table:style-name="ce9">
            <text:p>117,528,801,7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6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1983" table:style-name="ce9">
            <text:p>4,021,983</text:p>
          </table:table-cell>
          <table:table-cell office:value-type="float" office:value="25037.400705075084" table:formula="of:=([.B93]+[.C93])/[.D93]" table:style-name="ce9">
            <text:p>25,037</text:p>
          </table:table-cell>
          <table:table-cell office:value-type="float" office:value="119407704529" table:style-name="ce9">
            <text:p>119,407,704,5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7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5405" table:style-name="ce9">
            <text:p>4,025,405</text:p>
          </table:table-cell>
          <table:table-cell office:value-type="float" office:value="25016.116390773102" table:formula="of:=([.B94]+[.C94])/[.D94]" table:style-name="ce9">
            <text:p>25,016</text:p>
          </table:table-cell>
          <table:table-cell office:value-type="float" office:value="119157683953" table:style-name="ce9">
            <text:p>119,157,683,95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8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8377292817" table:style-name="ce9">
            <text:p>18,377,292,817</text:p>
          </table:table-cell>
          <table:table-cell office:value-type="float" office:value="4031256" table:style-name="ce9">
            <text:p>4,031,256</text:p>
          </table:table-cell>
          <table:table-cell office:value-type="float" office:value="25817.584598199668" table:formula="of:=([.B95]+[.C95])/[.D95]" table:style-name="ce9">
            <text:p>25,818</text:p>
          </table:table-cell>
          <table:table-cell office:value-type="float" office:value="120398182716" table:style-name="ce9">
            <text:p>120,398,182,71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9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1461491124" table:style-name="ce9">
            <text:p>21,461,491,124</text:p>
          </table:table-cell>
          <table:table-cell office:value-type="float" office:value="4034102" table:style-name="ce9">
            <text:p>4,034,102</text:p>
          </table:table-cell>
          <table:table-cell office:value-type="float" office:value="26563.902232516681" table:formula="of:=([.B96]+[.C96])/[.D96]" table:style-name="ce9">
            <text:p>26,564</text:p>
          </table:table-cell>
          <table:table-cell office:value-type="float" office:value="120542318929" table:style-name="ce9">
            <text:p>120,542,318,9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0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4331884017" table:style-name="ce9">
            <text:p>24,331,884,017</text:p>
          </table:table-cell>
          <table:table-cell office:value-type="float" office:value="4036911" table:style-name="ce9">
            <text:p>4,036,911</text:p>
          </table:table-cell>
          <table:table-cell office:value-type="float" office:value="27256.455249323059" table:formula="of:=([.B97]+[.C97])/[.D97]" table:style-name="ce9">
            <text:p>27,256</text:p>
          </table:table-cell>
          <table:table-cell office:value-type="float" office:value="120908650689" table:style-name="ce9">
            <text:p>120,908,650,6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1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3098144753" table:style-name="ce9">
            <text:p>23,098,144,753</text:p>
          </table:table-cell>
          <table:table-cell office:value-type="float" office:value="4038948" table:style-name="ce9">
            <text:p>4,038,948</text:p>
          </table:table-cell>
          <table:table-cell office:value-type="float" office:value="26937.248202502236" table:formula="of:=([.B98]+[.C98])/[.D98]" table:style-name="ce9">
            <text:p>26,937</text:p>
          </table:table-cell>
          <table:table-cell office:value-type="float" office:value="124490454820" table:style-name="ce9">
            <text:p>124,490,454,8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2月底止</text:p>
          </table:table-cell>
          <table:table-cell office:value-type="float" office:value="100895600000" table:style-name="ce9">
            <text:p>100,895,600,000</text:p>
          </table:table-cell>
          <table:table-cell office:value-type="float" office:value="17100000000" table:style-name="ce9">
            <text:p>17,100,000,000</text:p>
          </table:table-cell>
          <table:table-cell office:value-type="float" office:value="4039946" table:style-name="ce9">
            <text:p>4,039,946</text:p>
          </table:table-cell>
          <table:table-cell office:value-type="float" office:value="29207.22207673073" table:formula="of:=([.B99]+[.C99])/[.D99]" table:style-name="ce9">
            <text:p>29,207</text:p>
          </table:table-cell>
          <table:table-cell office:value-type="float" office:value="128334032933" table:style-name="ce9">
            <text:p>128,334,032,9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1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41120" table:style-name="ce9">
            <text:p>4,041,120</text:p>
          </table:table-cell>
          <table:table-cell office:value-type="float" office:value="26946.88601179871" table:formula="of:=([.B100]+[.C100])/[.D100]" table:style-name="ce9">
            <text:p>26,947</text:p>
          </table:table-cell>
          <table:table-cell office:value-type="float" office:value="128575344406" table:style-name="ce9">
            <text:p>128,575,344,4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2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8000000000" table:style-name="ce9">
            <text:p>18,000,000,000</text:p>
          </table:table-cell>
          <table:table-cell office:value-type="float" office:value="4041869" table:style-name="ce9">
            <text:p>4,041,869</text:p>
          </table:table-cell>
          <table:table-cell office:value-type="float" office:value="27684.123359762525" table:formula="of:=([.B101]+[.C101])/[.D101]" table:style-name="ce9">
            <text:p>27,684</text:p>
          </table:table-cell>
          <table:table-cell office:value-type="float" office:value="128600626569" table:style-name="ce9">
            <text:p>128,600,626,5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3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600000000" table:style-name="ce9">
            <text:p>17,600,000,000</text:p>
          </table:table-cell>
          <table:table-cell office:value-type="float" office:value="4042495" table:style-name="ce9">
            <text:p>4,042,495</text:p>
          </table:table-cell>
          <table:table-cell office:value-type="float" office:value="27323.620684750382" table:formula="of:=([.B102]+[.C102])/[.D102]" table:style-name="ce9">
            <text:p>27,324</text:p>
          </table:table-cell>
          <table:table-cell office:value-type="float" office:value="128554914580" table:style-name="ce9">
            <text:p>128,554,914,58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4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6500000000" table:style-name="ce9">
            <text:p>16,500,000,000</text:p>
          </table:table-cell>
          <table:table-cell office:value-type="float" office:value="4042587" table:style-name="ce9">
            <text:p>4,042,587</text:p>
          </table:table-cell>
          <table:table-cell office:value-type="float" office:value="27050.895874349768" table:formula="of:=([.B103]+[.C103])/[.D103]" table:style-name="ce9">
            <text:p>27,051</text:p>
          </table:table-cell>
          <table:table-cell office:value-type="float" office:value="128952235106" table:style-name="ce9">
            <text:p>128,952,235,1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5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3031" table:style-name="ce9">
            <text:p>4,043,031</text:p>
          </table:table-cell>
          <table:table-cell office:value-type="float" office:value="24871.340338473783" table:formula="of:=([.B104]+[.C104])/[.D104]" table:style-name="ce9">
            <text:p>24,871</text:p>
          </table:table-cell>
          <table:table-cell office:value-type="float" office:value="129022818742" table:style-name="ce9">
            <text:p>129,022,818,7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6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00000000" table:style-name="ce9">
            <text:p>1,700,000,000</text:p>
          </table:table-cell>
          <table:table-cell office:value-type="float" office:value="4043236" table:style-name="ce9">
            <text:p>4,043,236</text:p>
          </table:table-cell>
          <table:table-cell office:value-type="float" office:value="23386.119435026794" table:formula="of:=([.B105]+[.C105])/[.D105]" table:style-name="ce9">
            <text:p>23,386</text:p>
          </table:table-cell>
          <table:table-cell office:value-type="float" office:value="128610161124" table:style-name="ce9">
            <text:p>128,610,161,12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7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4500000000" table:style-name="ce9">
            <text:p>4,500,000,000</text:p>
          </table:table-cell>
          <table:table-cell office:value-type="float" office:value="4043491" table:style-name="ce9">
            <text:p>4,043,491</text:p>
          </table:table-cell>
          <table:table-cell office:value-type="float" office:value="24052.384437111396" table:formula="of:=([.B106]+[.C106])/[.D106]" table:style-name="ce9">
            <text:p>24,052</text:p>
          </table:table-cell>
          <table:table-cell office:value-type="float" office:value="128881432079" table:style-name="ce9">
            <text:p>128,881,432,07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8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6300000000" table:style-name="ce9">
            <text:p>6,300,000,000</text:p>
          </table:table-cell>
          <table:table-cell office:value-type="float" office:value="4043898" table:style-name="ce9">
            <text:p>4,043,898</text:p>
          </table:table-cell>
          <table:table-cell office:value-type="float" office:value="24495.078758168482" table:formula="of:=([.B107]+[.C107])/[.D107]" table:style-name="ce9">
            <text:p>24,495</text:p>
          </table:table-cell>
          <table:table-cell office:value-type="float" office:value="129323708110" table:style-name="ce9">
            <text:p>129,323,708,1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9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9100000000" table:style-name="ce9">
            <text:p>9,100,000,000</text:p>
          </table:table-cell>
          <table:table-cell office:value-type="float" office:value="4044518" table:style-name="ce9">
            <text:p>4,044,518</text:p>
          </table:table-cell>
          <table:table-cell office:value-type="float" office:value="25183.618913304377" table:formula="of:=([.B108]+[.C108])/[.D108]" table:style-name="ce9">
            <text:p>25,184</text:p>
          </table:table-cell>
          <table:table-cell office:value-type="float" office:value="129500477508" table:style-name="ce9">
            <text:p>129,500,477,5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0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12000000000" table:style-name="ce9">
            <text:p>12,000,000,000</text:p>
          </table:table-cell>
          <table:table-cell office:value-type="float" office:value="4046022" table:style-name="ce9">
            <text:p>4,046,022</text:p>
          </table:table-cell>
          <table:table-cell office:value-type="float" office:value="25891.010973247303" table:formula="of:=([.B109]+[.C109])/[.D109]" table:style-name="ce9">
            <text:p>25,891</text:p>
          </table:table-cell>
          <table:table-cell office:value-type="float" office:value="129408528908" table:style-name="ce9">
            <text:p>129,408,528,9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1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3000000000" table:style-name="ce9">
            <text:p>3,000,000,000</text:p>
          </table:table-cell>
          <table:table-cell office:value-type="float" office:value="4046986" table:style-name="ce9">
            <text:p>4,046,986</text:p>
          </table:table-cell>
          <table:table-cell office:value-type="float" office:value="23660.966457506896" table:formula="of:=([.B110]+[.C110])/[.D110]" table:style-name="ce9">
            <text:p>23,661</text:p>
          </table:table-cell>
          <table:table-cell office:value-type="float" office:value="129677794981" table:style-name="ce9">
            <text:p>129,677,794,98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office:value-type="float" office:value="94000000000" table:style-name="ce9">
            <text:p>94,000,000,000</text:p>
          </table:table-cell>
          <table:table-cell office:value-type="float" office:value="10000000000" table:style-name="ce9">
            <text:p>10,000,000,000</text:p>
          </table:table-cell>
          <table:table-cell office:value-type="float" office:value="4047112" table:style-name="ce9">
            <text:p>4,047,112</text:p>
          </table:table-cell>
          <table:table-cell office:value-type="float" office:value="25697.336767551777" table:formula="of:=([.B111]+[.C111])/[.D111]" table:style-name="ce9">
            <text:p>25,697</text:p>
          </table:table-cell>
          <table:table-cell office:value-type="float" office:value="135585917571" table:style-name="ce9">
            <text:p>135,585,917,5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7001" table:style-name="ce9">
            <text:p>4,047,001</text:p>
          </table:table-cell>
          <table:table-cell office:value-type="float" office:value="25117.364685602992" table:formula="of:=([.B112]+[.C112])/[.D112]" table:style-name="ce9">
            <text:p>25,117</text:p>
          </table:table-cell>
          <table:table-cell office:value-type="float" office:value="135794581787" table:style-name="ce9">
            <text:p>135,794,581,7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2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6564" table:style-name="ce9">
            <text:p>4,046,564</text:p>
          </table:table-cell>
          <table:table-cell office:value-type="float" office:value="25342.488096073608" table:formula="of:=([.B113]+[.C113])/[.D113]" table:style-name="ce9">
            <text:p>25,342</text:p>
          </table:table-cell>
          <table:table-cell office:value-type="float" office:value="136220524566" table:style-name="ce9">
            <text:p>136,220,524,56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3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14900000000" table:style-name="ce9">
            <text:p>14,900,000,000</text:p>
          </table:table-cell>
          <table:table-cell office:value-type="float" office:value="4047095" table:style-name="ce9">
            <text:p>4,047,095</text:p>
          </table:table-cell>
          <table:table-cell office:value-type="float" office:value="26895.835160775816" table:formula="of:=([.B114]+[.C114])/[.D114]" table:style-name="ce9">
            <text:p>26,896</text:p>
          </table:table-cell>
          <table:table-cell office:value-type="float" office:value="135975895815" table:style-name="ce9">
            <text:p>135,975,895,8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4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14800000000" table:style-name="ce9">
            <text:p>14,800,000,000</text:p>
          </table:table-cell>
          <table:table-cell office:value-type="float" office:value="4049128" table:style-name="ce9">
            <text:p>4,049,128</text:p>
          </table:table-cell>
          <table:table-cell office:value-type="float" office:value="26845.28619495358" table:formula="of:=([.B115]+[.C115])/[.D115]" table:style-name="ce9">
            <text:p>26,845</text:p>
          </table:table-cell>
          <table:table-cell office:value-type="float" office:value="136222284560" table:style-name="ce9">
            <text:p>136,222,284,56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5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8065" table:style-name="ce9">
            <text:p>4,048,065</text:p>
          </table:table-cell>
          <table:table-cell office:value-type="float" office:value="25320.73966203606" table:formula="of:=([.B116]+[.C116])/[.D116]" table:style-name="ce9">
            <text:p>25,321</text:p>
          </table:table-cell>
          <table:table-cell office:value-type="float" office:value="136558069388" table:style-name="ce9">
            <text:p>136,558,069,3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6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3600000000" table:style-name="ce9">
            <text:p>3,600,000,000</text:p>
          </table:table-cell>
          <table:table-cell office:value-type="float" office:value="4049413" table:style-name="ce9">
            <text:p>4,049,413</text:p>
          </table:table-cell>
          <table:table-cell office:value-type="float" office:value="24077.563834560711" table:formula="of:=([.B117]+[.C117])/[.D117]" table:style-name="ce9">
            <text:p>24,078</text:p>
          </table:table-cell>
          <table:table-cell office:value-type="float" office:value="136883609339" table:style-name="ce9">
            <text:p>136,883,609,33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7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8526" table:style-name="ce9">
            <text:p>4,048,526</text:p>
          </table:table-cell>
          <table:table-cell office:value-type="float" office:value="25231.405207722513" table:formula="of:=([.B118]+[.C118])/[.D118]" table:style-name="ce9">
            <text:p>25,231</text:p>
          </table:table-cell>
          <table:table-cell office:value-type="float" office:value="138181380320" table:style-name="ce9">
            <text:p>138,181,380,3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8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060404520" table:style-name="ce9">
            <text:p>8,060,404,520</text:p>
          </table:table-cell>
          <table:table-cell office:value-type="float" office:value="4047802" table:style-name="ce9">
            <text:p>4,047,802</text:p>
          </table:table-cell>
          <table:table-cell office:value-type="float" office:value="25152.021892375171" table:formula="of:=([.B119]+[.C119])/[.D119]" table:style-name="ce9">
            <text:p>25,152</text:p>
          </table:table-cell>
          <table:table-cell office:value-type="float" office:value="141483744233" table:style-name="ce9">
            <text:p>141,483,744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9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10800000000" table:style-name="ce9">
            <text:p>10,800,000,000</text:p>
          </table:table-cell>
          <table:table-cell office:value-type="float" office:value="4047131" table:style-name="ce9">
            <text:p>4,047,131</text:p>
          </table:table-cell>
          <table:table-cell office:value-type="float" office:value="25833.114865814819" table:formula="of:=([.B120]+[.C120])/[.D120]" table:style-name="ce9">
            <text:p>25,833</text:p>
          </table:table-cell>
          <table:table-cell office:value-type="float" office:value="141855079521" table:style-name="ce9">
            <text:p>141,855,079,5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0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11200000000" table:style-name="ce9">
            <text:p>11,200,000,000</text:p>
          </table:table-cell>
          <table:table-cell office:value-type="float" office:value="4046037" table:style-name="ce9">
            <text:p>4,046,037</text:p>
          </table:table-cell>
          <table:table-cell office:value-type="float" office:value="25852.457602340266" table:formula="of:=([.B121]+[.C121])/[.D121]" table:style-name="ce9">
            <text:p>25,852</text:p>
          </table:table-cell>
          <table:table-cell office:value-type="float" office:value="144431523089" table:style-name="ce9">
            <text:p>144,431,523,0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10">
            <text:p>截至114年</text:p>
            <text:p>11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8400000000" table:style-name="ce11">
            <text:p>8,400,000,000</text:p>
          </table:table-cell>
          <table:table-cell office:value-type="float" office:value="4045656" table:style-name="ce12">
            <text:p><text:s/>4,045,656<text:s/></text:p>
          </table:table-cell>
          <table:table-cell office:value-type="float" office:value="25162.791893329537" table:formula="of:=([.B122]+[.C122])/[.D122]" table:style-name="ce11">
            <text:p>25,163</text:p>
          </table:table-cell>
          <table:table-cell office:value-type="float" office:value="145961478804" table:style-name="ce11">
            <text:p>145,961,478,80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6" table:number-rows-spanned="1" table:style-name="ce16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附件2-新北市政府公共債務訊息.$A$1:附件2-新北市政府公共債務訊息.$F$123" table:base-cell-address="附件2-新北市政府公共債務訊息.$A$1"/>
          <table:named-range table:name="Print_Titles" table:cell-range-address="附件2-新北市政府公共債務訊息.$A$3:附件2-新北市政府公共債務訊息.$XFD$3" table:base-cell-address="附件2-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哲瑀</meta:initial-creator>
    <dc:creator>張哲瑀</dc:creator>
    <meta:creation-date>2006-09-16T00:00:00Z</meta:creation-date>
    <dc:date>2025-12-03T00:30:10Z</dc:date>
    <meta:print-date>2025-11-03T03:12:06Z</meta:print-date>
  </office:meta>
</office:document-meta>
</file>