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3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5656" table:style-name="ce9">
            <text:p>4,045,656</text:p>
          </table:table-cell>
          <table:table-cell office:value-type="float" office:value="25162.791893329537" table:formula="of:=([.B122]+[.C122])/[.D122]" table:style-name="ce9">
            <text:p>25,163</text:p>
          </table:table-cell>
          <table:table-cell office:value-type="float" office:value="145961478804" table:style-name="ce9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2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7500000000" table:style-name="ce9">
            <text:p>7,500,000,000</text:p>
          </table:table-cell>
          <table:table-cell office:value-type="float" office:value="4045301" table:style-name="ce9">
            <text:p>4,045,301</text:p>
          </table:table-cell>
          <table:table-cell office:value-type="float" office:value="25560.520712797392" table:formula="of:=([.B123]+[.C123])/[.D123]" table:style-name="ce9">
            <text:p>25,561</text:p>
          </table:table-cell>
          <table:table-cell office:value-type="float" office:value="147575024218" table:style-name="ce9">
            <text:p>147,575,024,21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5年</text:p>
            <text:p>1月底止</text:p>
          </table:table-cell>
          <table:table-cell office:value-type="float" office:value="95900000000" table:style-name="ce9">
            <text:p>95,900,000,000</text:p>
          </table:table-cell>
          <table:table-cell office:value-type="float" office:value="9300000000" table:style-name="ce9">
            <text:p>9,300,000,000</text:p>
          </table:table-cell>
          <table:table-cell office:value-type="float" office:value="4044831" table:style-name="ce9">
            <text:p>4,044,831</text:p>
          </table:table-cell>
          <table:table-cell office:value-type="float" office:value="26008.503198279483" table:formula="of:=([.B124]+[.C124])/[.D124]" table:style-name="ce9">
            <text:p>26,009</text:p>
          </table:table-cell>
          <table:table-cell office:value-type="float" office:value="146622772429" table:style-name="ce9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5年</text:p>
            <text:p>2月底止</text:p>
          </table:table-cell>
          <table:table-cell office:value-type="float" office:value="95900000000" table:style-name="ce11">
            <text:p>95,900,000,000</text:p>
          </table:table-cell>
          <table:table-cell office:value-type="float" office:value="11500000000" table:style-name="ce11">
            <text:p>11,500,000,000</text:p>
          </table:table-cell>
          <table:table-cell office:value-type="float" office:value="4043762" table:style-name="ce12">
            <text:p><text:s/>4,043,762<text:s/></text:p>
          </table:table-cell>
          <table:table-cell office:value-type="float" office:value="26559.426593355394" table:formula="of:=([.B125]+[.C125])/[.D125]" table:style-name="ce11">
            <text:p>26,559</text:p>
          </table:table-cell>
          <table:table-cell office:value-type="float" office:value="146622772429" table:style-name="ce11">
            <text:p>146,622,772,4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6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6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6-03-02T07:26:02Z</dc:date>
    <meta:print-date>2025-11-03T03:12:06Z</meta:print-date>
  </office:meta>
</office:document-meta>
</file>