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清單段落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清單段落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都市危險及老舊建築物加速重建條例第10條第1項第2款</text:p>
      <text:p text:style-name="P2">資格認定申請書</text:p>
      <text:p text:style-name="P3"/>
      <text:p text:style-name="內文"><text:span text:style-name="T4">申請人</text:span><text:span text:style-name="T5"><text:s text:c="14"/></text:span><text:span text:style-name="T6">為「擬定</text:span><text:span text:style-name="T7">新北</text:span><text:span text:style-name="T8">市 <text:s text:c="6"/>區 <text:s text:c="6"/>段 <text:s text:c="7"/>地號等</text:span><text:span text:style-name="T9"><text:s text:c="6"/></text:span><text:span text:style-name="T10">筆土地重建計畫」</text:span><text:span text:style-name="T11">之</text:span><text:span text:style-name="T12">起造人</text:span><text:span text:style-name="T13">，</text:span><text:span text:style-name="T14">□有□無委託</text:span><text:span text:style-name="T15"><text:s text:c="16"/></text:span><text:span text:style-name="T16">建築師事務所</text:span><text:span text:style-name="T17">，申請依</text:span><text:span text:style-name="T18">都市危險及老舊建築物加速重建條例</text:span><text:span text:style-name="T19">第10條</text:span><text:span text:style-name="T20">第1項</text:span><text:span text:style-name="T21">第2款</text:span><text:span text:style-name="T22">規定</text:span><text:span text:style-name="T23">「</text:span><text:span text:style-name="T24">以自然人為起造人，無營利事業機構協助取得必要資金，經直轄市、縣（市）主管機關認定者</text:span><text:span text:style-name="T25">」</text:span><text:span text:style-name="T26">資格認定案件，茲檢附下列文件申辦:</text:span></text:p>
      <text:list text:style-name="LFO2" text:continue-numbering="true">
        <text:list-item>
          <text:p text:style-name="P27">起造人身分證正反面影本</text:p>
        </text:list-item>
      </text:list>
      <text:p text:style-name="P28">(自行檢核:□有□無檢附)</text:p>
      <text:list text:style-name="LFO2" text:continue-numbering="true">
        <text:list-item>
          <text:p text:style-name="P29"><text:span text:style-name="T30">重建計畫核准公文(核准</text:span><text:span text:style-name="T31">文號:</text:span><text:span text:style-name="T32">新北</text:span><text:span text:style-name="T33">府</text:span><text:span text:style-name="T34">城</text:span><text:span text:style-name="T35">更字第</text:span><text:span text:style-name="T36"><text:s text:c="17"/></text:span><text:span text:style-name="T37">號</text:span><text:span text:style-name="T38">)</text:span><text:span text:style-name="T39"><text:s/></text:span></text:p>
        </text:list-item>
      </text:list>
      <text:p text:style-name="P40">(自行檢核:□有□無檢附)</text:p>
      <text:list text:style-name="LFO2" text:continue-numbering="true">
        <text:list-item>
          <text:p text:style-name="P41">起造人填報，經法院或公證人公證之切結書正本</text:p>
        </text:list-item>
      </text:list>
      <text:p text:style-name="P42">(自行檢核:□有□無檢附)</text:p>
      <text:p text:style-name="P43"/>
      <text:p text:style-name="P44"><text:span text:style-name="T45">申請人:</text:span><text:span text:style-name="T46"><text:s text:c="42"/>(簽章)</text:span></text:p>
      <text:p text:style-name="P47"><text:span text:style-name="T48">委託</text:span><text:span text:style-name="T49">單位</text:span><text:span text:style-name="T50">:</text:span><text:span text:style-name="T51"><text:s text:c="34"/>(公司大小章)</text:span></text:p>
      <text:p text:style-name="P52"><text:span text:style-name="T53">聯絡電話:</text:span><text:span text:style-name="T54"><text:s text:c="46"/></text:span></text:p>
      <text:p text:style-name="P55"><text:span text:style-name="T56">聯絡地址:</text:span><text:span text:style-name="T57"><text:s text:c="46"/></text:span></text:p>
      <text:p text:style-name="P58"><text:span text:style-name="T59">申請日期:</text:span><text:span text:style-name="T60"><text:s text:c="46"/></text:span></text:p>
      <text:p text:style-name="P61"/>
      <text:soft-page-break/>
      <text:p text:style-name="P62">切結書</text:p>
      <text:p text:style-name="P63"/>
      <text:p text:style-name="P64">立切結書人: <text:s text:c="25"/>(簽章)</text:p>
      <text:p text:style-name="P65">身分證字號: <text:s text:c="7"/><text:s text:c="4"/><text:s text:c="6"/></text:p>
      <text:p text:style-name="P66">為「擬定新北市 <text:s text:c="6"/>區 <text:s text:c="6"/>段 <text:s text:c="7"/>地號等 <text:s text:c="3"/>筆土地重建計畫」之起造人，申辦都市危險及老舊建築物重建貸款信用保證，茲切結無都市危險及老舊建築物加速重建條例第10條第1項第2款所指，營利事業機構協助取得必要資金之情事。倘有虛報不實或違反法令情事，同意本府撤銷原核准認定文件，並自負一切法律責任。</text:p>
      <text:p text:style-name="P67"/>
      <text:p text:style-name="P68"><text:s/>此致</text:p>
      <text:p text:style-name="P69"><text:s text:c="5"/><text:s/>新北市政府</text:p>
      <text:p text:style-name="P70"/>
      <text:p text:style-name="P71">立切結書人:<text:s/><text:s text:c="29"/>(簽章)</text:p>
      <text:p text:style-name="P72">身分證字號:</text:p>
      <text:p text:style-name="P73">聯絡電話:<text:s/></text:p>
      <text:p text:style-name="P74">聯絡地址:</text:p>
      <text:p text:style-name="P75"/>
      <text:p text:style-name="P76"/>
      <text:p text:style-name="P77">中華民國 <text:s/>年 <text:s/>月 <text:s text:c="2"/>日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美年</dc:creator>
    <meta:creation-date>2025-07-07T07:32:00Z</meta:creation-date>
    <dc:date>2025-07-07T07:32:00Z</dc:date>
    <meta:print-date>2022-01-04T09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8" meta:character-count="927" meta:row-count="6" meta:non-whitespace-character-count="790"/>
  </office:meta>
</office:document-meta>
</file>